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luit omgevingsvergunning voor het aanleggen van een 150 kV kabel, locatie Carolus Clusiuslaan nabij nr. 4, Sassenheim</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 zover deze door geringe afwijkingen ten opzichte van het beoogde tracé niet zonder vergunning is toegestaan </text:p>
            <text:p text:style-name="common-al">Bekendmaking als bedoeld in art. 3:12 Algemene Wet Bestuursrecht. Toepassing artikel 2.12 lid 1a onder 3 van de Wet algemene bepalingen omgevingsrecht.</text:p>
            <text:p text:style-name="common-al">Het college van burgemeester en wethouders van de gemeente Teylingen maakt bekend dat zij </text:p>
            <text:p text:style-name="common-al">voornemens is om een omgevingsvergunning te verlenen voor het aanleggen van een 150 kV kabel voor zover deze door geringe afwijkingen ten opzichte van het beoogde tracé niet zonder vergunning is toegestaan. </text:p>
            <text:p text:style-name="common-al">De ligging van de kabel en daarmee de geringe afwijking van de ligging van de kabel ten opzichte van het beoogde tracé heeft betrekking op de locatie: Carolus Clusiuslaan nabij nr. 4 in Sassenheim (terrein TenneT). De gronden ter plaatse van het project zijn kadastraal bekend als gemeente Sassenheim, sectie A nummer 9329.</text:p>
            <text:p text:style-name="tussenkopcur">
            <text:span text:style-name="nadrukvet">Ontwerp</text:span>
            <text:span text:style-name="nadrukvet">besluit </text:span>
            <text:span text:style-name="nadrukvet">omgevings</text:span>
            <text:span text:style-name="nadrukvet">vergunning </text:span>
          </text:p>
            <text:p text:style-name="common-al">De omgevingsvergunning bestaat uit de volgende activiteiten:</text:p>
            <text:list text:style-name="id1-3-2-1-1-8">
              <text:list-item text:style-override="id1-3-2-1-1-8-1">
                <text:number>1.</text:number>
                <text:p text:style-name="al">Aanleg (Uitvoeren werk of werkzaamheid) (artikel 2.1 lid 1 onder b Wet algemene bepalingen omgevingsrecht); </text:p>
              </text:list-item>
              <text:list-item text:style-override="id1-3-2-1-1-8-2">
                <text:number>2.</text:number>
                <text:p text:style-name="al">Afwijken van het bestemmingsplan (artikel 2.1 lid 1 onder c Wet algemene bepalingen omgevingsrecht);</text:p>
              </text:list-item>
            </text:list>
            <text:p text:style-name="tussenkopcur">T<text:span text:style-name="nadrukvet">er inzage</text:span></text:p>
            <text:p text:style-name="common-al">Voordat er een besluit op de omgevingsaanvraag wordt genomen ligt het ontwerpbesluit, de ruimtelijke onderbouwing, de (ontwerp)verklaring van geen bedenkingen en de overige bijbehorende stukken met ingang van donderdag 14 januari 2016 tot en met woensdag 24 februari 2016 ter inzage. </text:p>
            <text:p text:style-name="tussenkopcur">
            <text:span text:style-name="nadrukvet">Inzien</text:span>
          </text:p>
            <text:p text:style-name="tussenkopcur">
            <text:span text:style-name="nadrukvet">U kunt de stukken inzien op</text:span>
            <text:span text:style-name="nadrukvet"> www.teylingen.nl. </text:span>
            <text:span text:style-name="nadrukvet">Verder kunt u de stukken vinden op</text:span>
            <text:span text:style-name="nadrukvet"> www.ruimtelijkeplannen.nl.</text:span>
            <text:span text:style-name="nadrukvet"/>
          </text:p>
            <text:p text:style-name="tussenkopcur">
            <text:span text:style-name="nadrukvet">(</text:span>
            <text:span text:style-name="nadrukvet">identificatiecode </text:span>
            <text:span text:style-name="nadrukvet">NL.IMRO.1525</text:span>
            <text:span text:style-name="nadrukvet">.OMGVG2015TEY010</text:span>
            <text:span text:style-name="nadrukvet">40</text:span>
            <text:span text:style-name="nadrukvet">-0301</text:span>
            <text:span text:style-name="nadrukvet">)</text:span>
            <text:span text:style-name="nadrukvet">.</text:span>
          </text:p>
            <text:p text:style-name="common-al">U kunt de papieren versie van het ontwerpbesluit ook inzien bij het Contactcentrum in het Gemeentekantoor aan de Wilhelminalaan 25 in Sassenheim. </text:p>
            <text:p text:style-name="common-al">(N.B. Indien er verschillen zijn tussen de analoge en digitale versie, is op grond van artikel 1.2.3. van het Besluit Ruimtelijke Ordening de digitale versie beslissend.)</text:p>
            <text:p text:style-name="tussenkopcur">
            <text:span text:style-name="nadrukvet">Zienswijzen </text:span>
          </text:p>
            <text:p text:style-name="common-al">Binnen de termijn, dat het ontwerpbesluit en overige bijbehorende stukken ter inzage liggen, kunt u schriftelijk of mondeling zienswijzen indienen bij de gemeenteraad van Teylingen, Postbus 149, 2215 ZJ Voorhout, telefoon 14-0252. U kunt uw zienswijze ook digitaal indienen bij de gemeente Teylingen via e-mailadres: gemeente@teylingen.nl onder vermelding van zienswijze ‘omgevingsaanvraag geringe afwijking kabeltracé Luchterduinen (locatie Carolus Clusiuslaan)’. Voor het maken van een afspraak voor het indienen van mondelinge zienswijze kunt u contact opnemen met Ron van der Geest van de afdeling Ruimte via telefoonnummer 14 0252.</text:p>
            <text:p text:style-name="tussenkopcur">
            <text:span text:style-name="nadrukvet">Openbaar</text:span>
          </text:p>
            <text:p text:style-name="common-al">Wanneer u een zienswijze indient, dan kan iedereen deze zienswijze op onze website inzien. Uw zienswijze wordt niet geanonimiseerd. Hierdoor worden uw naam, adres en woonplaats op het internet zichtbaar.</text:p>
            <text:p text:style-name="tussenkopcur">
            <text:span text:style-name="nadrukvet">Informatie </text:span>
          </text:p>
            <text:p text:style-name="last-al">Voor vragen en informatie kunt u contact opnemen met Ron van der Geest van de afdeling Ruimte via 14 02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Ontwerpbesluit omgevingsvergunning voor het aanleggen van een 150 kV kabel, locatie Carolus Clusiuslaan nabij nr. 4, Sassenheim</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823</meta:user-defined>
    <meta:user-defined meta:name="OVERHEIDop.StcrtID/DC.identifier">stcrt-2016-1823</meta:user-defined>
    <meta:user-defined meta:name="OVERHEID.TaxonomieBeleidsagenda/OVERHEID.category">Ruimte en infrastructuur | Organisatie en beleid</meta:user-defined>
    <meta:user-defined meta:name="OVERHEIDop.Ruimtelijkplan/OVERHEIDop.bekendmakingBetreffendePlan">NL.IMRO.1525.OMGVG2015TEY01040-0301</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ylingen</meta:user-defined>
    <meta:user-defined meta:name="OVERHEIDop.versieInformatie"/>
  </office:meta>
</office:document-meta>
</file>