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Berk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31 maart 2016 besloten hebben om:</text:p>
            <text:list text:style-name="id1-3-2-1-1-2">
              <text:list-item text:style-override="id1-3-2-1-1-2-1">
                <text:number>1.</text:number>
                <text:p text:style-name="al"> door het plaatsen van borden A1 60zb van bijlage I van het Reglement verkeersregels en verkeerstekens 1990 een 60 km per uur zone voor de wegen gelegen in het buitengebied tussen Berkelaar en Maasgouw in te stellen;</text:p>
              </text:list-item>
              <text:list-item text:style-override="id1-3-2-1-1-2-2">
                <text:number>2.</text:number>
                <text:p text:style-name="al"> door het plaatsen van borden A1 30zb van bijlage I van het Reglement verkeersregels en verkeerstekens 1990 een 30 km per uur zone voor alle huidige 30 km per uur wegen gelegen binnen de bebouwde kom van Berkelaar in te stellen;</text:p>
              </text:list-item>
              <text:list-item text:style-override="id1-3-2-1-1-2-3">
                <text:number>3.</text:number>
                <text:p text:style-name="al"> door het plaatsen van borden B1 van bijlage I van het Reglement verkeersregels en verkeerstekens 1990 voor de Maasbrachtweg een voorrangsweg in te stellen;</text:p>
              </text:list-item>
              <text:list-item text:style-override="id1-3-2-1-1-2-4">
                <text:number>4.</text:number>
                <text:p text:style-name="al"> door het plaatsen van borden B6 van bijlage I van het Reglement verkeersregels en verkeerstekens 1990 te bepalen dat het verkeer komende uit Klein Berkelaar voorrang dient te verlenen aan het verkeer dat zich bevindt op de Maasbrachterweg;</text:p>
              </text:list-item>
              <text:list-item text:style-override="id1-3-2-1-1-2-5">
                <text:number>5.</text:number>
                <text:p text:style-name="al"> door het plaatsen van borden B6 van bijlage I van het Reglement verkeersregels en verkeerstekens 1990 te bepalen dat het verkeer komende uit de Heiweg dan wel de Kapelstraat voorrang dient te verlenen aan het verkeer dat zich bevindt op de Maasbrachterweg;</text:p>
              </text:list-item>
              <text:list-item text:style-override="id1-3-2-1-1-2-6">
                <text:number>6.</text:number>
                <text:p text:style-name="al"> door het plaatsen van borden G11 van bijlage I van het Reglement verkeersregels en verkeerstekens 1990 het vrijliggende fietspad langs de Maasbrachterweg als verplicht fietspad in te stellen;</text:p>
              </text:list-item>
              <text:list-item text:style-override="id1-3-2-1-1-2-7">
                <text:number>7.</text:number>
                <text:p text:style-name="al"> een en ander onder gelijktijdige intrekking van de respectievelijke eerder genomen besluiten.</text:p>
              </text:list-item>
            </text:list>
            <text:p text:style-name="common-al"/>
            <text:p text:style-name="common-al">Een en ander conform overzichtstekeningen Herinrichting Berkelaar, oude en nieuwe situatie d.d. 17.02.2016 en overzichtskaart instellen 60 km per uur zone welke onlosmakelijk onderdeel uitmaken van dit verkeersbesluit.</text:p>
            <text:p text:style-name="common-al"/>
            <text:p text:style-name="common-al">De relevante stukken liggen met ingang van 7 april 2016 gedurende zes weken voor eenieder ter inzage in het stadhuis, Nieuwe Markt 55 te Echt en wel op maandag van 9.00 tot 20.00 uur, op woensdag van 9.00 uur tot 17.00 uur en op donderdag en vrijdag van 9.00 uur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0">
              <text:list-item text:style-override="id1-3-2-1-1-10-1">
                <text:number>a</text:number>
                <text:p text:style-name="al">naam en adres van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style-name="last-al">Echt-Suster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9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9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9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Berkelaar</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195</meta:user-defined>
    <meta:user-defined meta:name="OVERHEIDop.StcrtID/DC.identifier">stcrt-2016-18195</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XR 8</meta:user-defined>
    <meta:user-defined meta:name="OVERHEIDop.woonplaats">Echt</meta:user-defined>
    <meta:user-defined meta:name="OVERHEIDop.straatnaam">Kape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888 348265</meta:user-defined>
    <meta:user-defined meta:name="OVERHEIDop.versieInformatie"/>
  </office:meta>
</office:document-meta>
</file>