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Uitbreiding Hommelheide fase 1’, 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Uitbreiding Hommelheide fase 1’ betreft een particulier initiatief en beoogt de realisatie van 105 recreatiewoningen op het huidige terrein van Landgoed Hommelheide, Hommelweg 2 te Susteren. De recreatiewoningen worden gerealiseerd ter vervanging van de huidige kampeerplaatsen.</text:p>
            <text:p text:style-name="common-al"/>
            <text:p text:style-name="common-al"> Het plangebied omvat een gedeelte van het perceel kadastraal bekend Susteren, sectie H, nr. 2295 en is plaatselijk gelegen ten zuidwesten van de recreatieplas. Het gebied is gelegen binnen het geldende bestemmingsplan ‘Buitengebied Echt-Susteren’. Ter plaatse geldt de bestemming ‘Recreatie – Verblijfsrecreatie’.</text:p>
            <text:p text:style-name="common-al"/>
            <text:p text:style-name="common-al"> Het ontwerpbestemmingsplan ligt vanaf donderdag 7 april 2016 gedurende zes weken ter inzage in het gemeentehuis, Nieuwe Markt 55 te Echt en wel op maandag van 9.00 uur tot 20.00 uur, op woensdag van 9.00 uur tot 17.00 uur en op donderdag en vrijdag van 09.00 tot 13.00 uur. Voorts kan het bestemmingsplan via de website van de gemeente Echt-Susteren (www.Echt-Susteren.nl) en de landelijke voorziening www.ruimtelijkeplannen.nl ingezien worden.</text:p>
            <text:p text:style-name="common-al"/>
            <text:p text:style-name="common-al"> Gedurende deze termijn bestaat voor een ieder de mogelijkheid om zowel schriftelijke als mondelinge zienswijzen in te dienen. Schriftelijke zienswijzen dienen te worden ingediend bij de gemeenteraad van Echt-Susteren, postbus 450, 6100 AL Echt, onder vermelding van ‘zienswijze ontwerpbestemmingsplan ‘Uitbreiding Hommelheide fase 1’’. De zienswijzen dienen voorzien te zijn van een duidelijke en volledige vermelding van naam, adres en motivering. Voor het indienen van mondelinge zienswijzen kan contact opgenomen worden met mw. O.G.W. Meuwissen van het team Beleidsontwikkeling (tel. 0475 - 478 478).</text:p>
            <text:p text:style-name="common-al"/>
            <text:p text:style-name="common-al"> Na afloop van de zienswijzenprocedure zal de gemeenteraad een standpunt innemen over de ingediende zienswijzen en een besluit nemen over de vaststelling van het bestemmingsplan. </text:p>
            <text:p text:style-name="common-al"/>
            <text:p text:style-name="last-al">Echt-Susteren, 7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89</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189</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189</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Uitbreiding Hommelheide fase 1’, Susteren</meta:user-defined>
    <meta:user-defined meta:name="OVERHEIDop.doctype">Officiële Publicaties, versie 1.1</meta:user-defined>
    <meta:user-defined meta:name="DCTERMS.W3CDTF/OVERHEIDop.jaargang">2016</meta:user-defined>
    <meta:user-defined meta:name="DCTERMS.W3CDTF/DCTERMS.available">2016-04-07</meta:user-defined>
    <meta:user-defined meta:name="OVERHEIDop.publicationIssue">18189</meta:user-defined>
    <meta:user-defined meta:name="OVERHEIDop.StcrtID/DC.identifier">stcrt-2016-18189</meta:user-defined>
    <meta:user-defined meta:name="OVERHEID.TaxonomieBeleidsagenda/OVERHEID.category">Huisvesting | Organisatie en beleid</meta:user-defined>
    <meta:user-defined meta:name="OVERHEIDop.referentienummer">NL.IMRO.1711.BP20150051</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OVERHEID.PostcodeHuisnummer/OVERHEIDop.postcodeHuisnummer">6114RT 2</meta:user-defined>
    <meta:user-defined meta:name="OVERHEIDop.woonplaats">Susteren</meta:user-defined>
    <meta:user-defined meta:name="OVERHEIDop.straatnaam">Hommel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90004 342339</meta:user-defined>
    <meta:user-defined meta:name="OVERHEIDop.versieInformatie"/>
  </office:meta>
</office:document-meta>
</file>