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het vastgestelde bestemmingsplan Keucheniusstraat 29-31 ter inzage. U kunt het plan met ingang van 8 april 2016 gedurende zes weken inzien.</text:p>
            <text:p text:style-name="common-al">
            <text:span text:style-name="nadrukcur">Inhoud bestemmingsplan:</text:span>
          </text:p>
            <text:p text:style-name="common-al">Het bestemmingsplan maakt het mogelijk om aan de Keucheniusstraat 29-31 woningen voor senioren (10 appartementen) te realiseren ter vervanging van de bestaande bedrijfsbebouwing.</text:p>
            <text:p text:style-name="common-al">In het geldende bestemmingsplan was een wijzigingsbevoegdheid naar woningbouw opgenomen voor maximaal 8 woningen. Om de beoogde ontwikkeling van 10 woningen juridisch-planologisch mogelijk te maken, is een (postzegel)bestemmingsplan opgesteld.</text:p>
            <text:p text:style-name="common-al">Het plan bestaat uit twee parallel aan elkaar gelegen hoofdgebouwen met mansardekap die onderling zijn verbonden. Het gebouw zelf bestaat uit drie bouwlagen. De eerste twee bouwlagen bieden ieder ruimte aan vier appartementen, de derde bouwlaag biedt ruimte voor twee appartementen.</text:p>
            <text:p text:style-name="common-al">
            <text:span text:style-name="nadrukcur">Inkijken bestemmingsplan:</text:span>
          </text:p>
            <text:p text:style-name="common-al">Het vastgestelde bestemmingsplan Keucheniusstraat 29-31 ligt van 8 april 2016 tot en met 19 mei 2016 voor eenieder ter inzage in het gemeentehuis bij het Klantcontactpunt (centrale receptie).Het Klantcontactpunt is geopend op ma, di, wo, do: 08.30 - 17.00 en vr: 08.30 - 16.00 uur.</text:p>
            <text:p text:style-name="common-al">Het bestemmingsplan is in elektronische vorm te raadplegen via de gemeentelijke website www.huizen.nl &gt; Bouwprojecten &gt; Keucheniusstraat 29-31.</text:p>
            <text:p text:style-name="common-al">Het bestemmingsplan is tevens te raadplegen op de landelijke website http://www.ruimtelijkeplannen.nl/web-roo/?planidn=NL.IMRO.0406.BPKeuchenius2931-VG01  </text:p>
            <text:p text:style-name="common-al">
            <text:span text:style-name="nadrukcur">Beroep instellen:</text:span>
          </text:p>
            <text:p text:style-name="common-al">De beroepstermijn loopt van 9 april 2016 tot en met 20 mei 2016. Beroep kan worden ingesteld door:</text:p>
            <text:list text:style-name="id1-3-2-1-1-12">
              <text:list-item text:style-override="id1-3-2-1-1-12-1">
                <text:number>-</text:number>
                <text:p text:style-name="al">belanghebbend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21 mei 2016.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1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176</meta:user-defined>
    <meta:user-defined meta:name="OVERHEIDop.StcrtID/DC.identifier">stcrt-2016-18176</meta:user-defined>
    <meta:user-defined meta:name="OVERHEID.TaxonomieBeleidsagenda/OVERHEID.category">Ruimte en infrastructuur | Organisatie en beleid</meta:user-defined>
    <meta:user-defined meta:name="OVERHEIDop.Ruimtelijkplan/OVERHEIDop.bekendmakingBetreffendePlan">NL.IMRO.0406.BPKeuchenius2931-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