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s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Rotterdam, </text:span>
            <text:span text:style-name="nadrukvet">handelend </text:span>
            <text:span text:style-name="nadrukvet">in ho</text:span>
            <text:span text:style-name="nadrukvet">edanigheid van Managementautori</text:span>
            <text:span text:style-name="nadrukvet">teit </text:span>
            <text:span text:style-name="nadrukvet">van het Operationeel Programma West Nederland 2014-2020</text:span>
            <text:span text:style-name="nadrukvet">, </text:span>
          </text:p>
            <text:p text:style-name="tussenkopcur">
            <text:span text:style-name="nadrukvet">Gelet op de artikelen 4:25 en </text:span>
            <text:span text:style-name="nadrukvet">4:26 van de </text:span>
            <text:span text:style-name="nadrukvet">Awb</text:span>
            <text:span text:style-name="nadrukvet"> en artikel 5.2.2 van de Regeling Europese EZ-subsidies,</text:span>
          </text:p>
            <text:p text:style-name="tussenkopcur">
            <text:span text:style-name="nadrukvet">maakt binnen de totaal voor de uitvoering van het Operationeel Programma EFRO 2014 – 2020 West-Nederland voor projecten beschikbare EFRO-bijdrage van € 182.253.175 het volgende deelsubsidieplafond bekend:</text:span>
            <text:span text:style-name="nadrukvet"/>
          </text:p>
            <text:p text:style-name="common-al">
            <text:span text:style-name="nadrukcur">Prioritaire as 1 van het operationeel programma Kansen voor West II</text:span>
            <text:span text:style-name="nadrukcur"> 2014-2020: Versterken van onderzoek, technolog</text:span>
            <text:span text:style-name="nadrukcur">ische ontwikkeling en innovatie</text:span>
            <text:span text:style-name="nadrukcur">:</text:span>
          </text:p>
            <text:p text:style-name="common-al">1.Voor prioritaire as 1 van het operationeel programma Kansen voor West II 2014-2020: Versterken van onderzoek, technologische ontwikkeling en innovatie een bedrag van € 5.633.518 bedoeld voor projecten binnen het programmadeel West-Regio die passen binnen het vigerende regionale beleid van Noord-Holland.</text:p>
            <text:p text:style-name="common-al">Dit deelplafond is inclusief het restbedrag van het op 1 april 2015 opengestelde deelsubsidieplafond van € 5.104.427, welk deelplafond hiermee gesloten is.</text:p>
            <text:p text:style-name="common-al">Dit plafond is een afgeleide van het komen tot een economisch evenwichtig programma. </text:p>
            <text:p text:style-name="common-al">Aanvragen kunnen worden ingediend met ingang van 1 mei 2016 om 00:00:00 uur. </text:p>
            <text:p text:style-name="common-al">Subsidies worden verdeeld op volgorde van ontvangst van complete aanvragen, met inachtneming van de Regeling Europese EZ-subsidies, de Beleidsregel Operationeel Programma EFRO 2014-2020 West Nederland, en – in afwijking, dan wel aanvulling op de Beleidsregel Operationeel Programma EFRO 2014-2020 West Nederland – de navolgende bepalingen omtrent de wijze van verdeling:</text:p>
            <text:p text:style-name="common-al">
            <text:span text:style-name="nadrukcur">Verdeling op volgorde van ontvangst</text:span>
          </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common-al">Op volgorde van deze aldus vastgestelde rangschikking worden de aanvragen vervolgens beoordeeld op de wijze voorzien in de EFRO-verordeningen, de Regeling Europese EZ-subsidies en de Hoofstukken 1 en 2 van de Beleidsregel Operationeel Programma EFRO 2014-2020 West-Nederland. Indien deze verdere beoordeling van een aanvraag leidt tot een subsidieweigering, wordt de naastvolgende subsidieaanvraag in behandeling genomen. </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de Regeling Europese EZ-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Overige bepalingen omtrent de verdeling</text:span>
          </text:p>
            <text:p text:style-name="common-al">De maximale subsidie bedraagt in afwijking van artikel 1.5 lid 1 van de Beleidsregel Operationeel Programma EFRO 2014-2020 West-Nederland niet 40% maar 30%.</text:p>
            <text:p text:style-name="common-al">Rotterdam, 3 april 2016</text:p>
            <text:p text:style-name="common-al">
            <text:span text:style-name="nadrukcur">Burgemeester en Wethouders van de gemeente Rotterdam, in de hoedanigheid van Managementautoriteit van het Operationeel Programma Kansen voor West II,</text:span>
          </text:p>
            <text:p text:style-name="common-al">
            <text:span text:style-name="nadrukcur">Voor deze, </text:span>
          </text:p>
            <text:p text:style-name="common-al">
            <text:span text:style-name="nadrukcur">Wethouder werkgelegenheid en economie</text:span>
          </text:p>
            <text:p text:style-name="common-al">
            <text:span text:style-name="nadrukcur">M.J.W. </text:span>
            <text:span text:style-name="nadrukcur">Struijvenberg</text:span>
          </text:p>
            <text:p text:style-name="tussenkopcur">
            <text:span text:style-name="nadrukvet">Toelichting:</text:span>
          </text:p>
            <text:p text:style-name="common-al">Op 25 maart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een dergelijk deelplafond. </text:p>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text:p>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common-al">Of een project past in het programmadeel van de desbetreffende provincie of stad, wordt beoordeeld aan de hand het bij de openstelling van toepassing verklaarde vigerende regionale of lokale beleid. Indien het project niet past binnen dit beleid, wordt de subsidieaanvraag afgewezen. Het vigerende regionale en het lokale beleid van bovengenoemde provincies en steden is (onder meer) te raadplegen via de website van Kansen voor West II (www.kansenvoorwest.nl). </text:p>
            <text:p text:style-name="tussenkopcur">
            <text:span text:style-name="nadrukondlijn">Bijzondere eisen per subsidieplafond</text:span>
          </text:p>
            <text:p text:style-name="last-al">In de Beleidsregel Operationeel Programma EFRO 2014-2020 West-Nederland is bepaald dat de Managementautoriteit gelijktijdig met het vaststellen en bekend maken van een subsidieplafond kan bepalen dat van hetgeen in Beleidsregel is opgenomen wordt afgeweken, en/of dat er voor aanvragen die worden ingediend onder het desbetreffende subsidieplafond aanvullende eisen gelden. Dat is in het onderhavige besluit gebeu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4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4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subsidieplafonds EFRO Operationeel Programma West Nederland 2014-2020</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145</meta:user-defined>
    <meta:user-defined meta:name="OVERHEIDop.StcrtID/DC.identifier">stcrt-2016-18145</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Noord-Holland</meta:user-defined>
    <meta:user-defined meta:name="OVERHEIDop.versieInformatie"/>
  </office:meta>
</office:document-meta>
</file>