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en huidige geslotenverklaring voor motorvoertuigen in de Kerk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0511_000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tussenkopcur"/>
            <text:p text:style-name="considerans.al">dat in de Kerkstraat bij verkeersbesluit van 11 augustus 2009, met kenmerk PU0908-0021, ter hoogte van de Hagelstraat een geslotenverklaring is ingesteld voor alle motorvoertuigen, waarvan bevoorradend verkeer op maandag tussen 6-13 uur en dinsdag t/m zaterdag tussen 6-12 uur alsook lijnbussen en taxi’s worden uitgezonderd;</text:p>
            <text:p text:style-name="tussenkopcur"/>
            <text:p text:style-name="considerans.al">dat ter ondersteuning van deze maatregel destijds ook een selectief toelatingssysteem in de vorm van een poller in de Kerkstraat is aangebracht;</text:p>
            <text:p text:style-name="tussenkopcur"/>
            <text:p text:style-name="considerans.al">dat deze maatregelen tot doel hadden en hebben om te voorkomen dat doorgaand verkeer via de binnenstad van Zwolle rijdt en enkel een selectieve groep motorvoertuigen wordt doorgelaten, zijnde: lijnbussen, taxi’s en bevoorradend verkeer;</text:p>
            <text:p text:style-name="tussenkopcur"/>
            <text:p text:style-name="considerans.al">dat de dagelijkse praktijk uitwijst dat ter hoogte van de poller nauwelijks nog gemotoriseerd verkeer rijdt en veel fietsverkeer, aangezien de Kerkstraat onderdeel uitmaakt van een hoofdfietsroute;</text:p>
            <text:p text:style-name="tussenkopcur"/>
            <text:p text:style-name="considerans.al">dat zich hierbij een structureel conflict blijkt voor te doen tussen het frequent op en neergaan van de poller en de grote hoeveelheid fietsverkeer in de Kerkstraat, hetgeen er regelmatig toe leidt dat fietsers tegen de poller rijden en ten val komen;</text:p>
            <text:p text:style-name="tussenkopcur"/>
            <text:p text:style-name="considerans.al">dat de gemeente in dat verband overweegt om ter plaatse over te gaan op handhaving van de bovengenoemde geslotenverklaring aan de hand van een camerasysteem met kentekenherkenning;</text:p>
            <text:p text:style-name="tussenkopcur"/>
            <text:p text:style-name="considerans.al">dat handhaving van de geslotenverklaring inclusief uitzondering voor bevoorradend verkeer met dit systeem echter bijzonder lastig is, aangezien bevoorradingsverkeer geen duidelijk afgebakende groep voertuigen betreft. Dit kan er voorts toe leiden dat er bij andere weggebruikers onduidelijkheid ten aanzien van de geslotenverklaring in kwestie gaat optreden op het moment dat een diversiteit aan bevoorradende voertuigen de geslotenverklaring passeert;</text:p>
            <text:p text:style-name="tussenkopcur"/>
            <text:p text:style-name="considerans.al">dat de gemeente daarnaast in haar afwegingen heeft meegewogen dat het aantal passages van bevoorradende voertuigen bij de poller in de Kerkstraat beperkt is (circa 2 per dag) en de binnenstad ook bij een geslotenverklaring zonder uitzondering voor bevoorradingsverkeer bereikbaar is voor bevoorradend verkeer (bijvoorbeeld via een andere route danwel met een ontheffing);</text:p>
            <text:p text:style-name="tussenkopcur"/>
            <text:p text:style-name="considerans.al">dat de gemeente het gelet op het voorgaande dan ook wenselijk acht om de huidige uitzondering voor bevoorradingsverkeer ter hoogte van de geslotenverklaring in kwestie op te heffen en zodoende enkel nog lijnbussen en taxi’s van de geslotenverklaring uit te zonderen;</text:p>
            <text:p text:style-name="considerans.al">dat met deze maatregel de juiste voorwaarden worden geschapen om de geslotenverklaring in de Kerkstraat op termijn op een andere wijze (met camera’s) te handhaven in plaats van deze te ondersteunen met de huidige poller, zodat daarmee de verkeersveiligheid ter plaatse voor het fietsverkeer kan worden verbeterd;</text:p>
            <text:p text:style-name="tussenkopcur"/>
            <text:p text:style-name="considerans.al">dat hierbij opgemerkt dient te worden dat, evenals in de huidige situatie, voertuigen die een publieke functie hebben in het beheer en onderhoud van de fysieke infrastructuur van de stad ook van de geslotenverklaring worden uitgezonderd;</text:p>
            <text:p text:style-name="tussenkopcur"/>
            <text:p text:style-name="considerans.al">dat het niet meer uitzonderen van bevoorradend verkeer bij de geslotenverklaring kan worden bewerkstelligd door het wijzigen van het huidige onderbord dat onder de geslotenverklaring is aangebracht;</text:p>
            <text:p text:style-name="tussenkopcur"/>
            <text:p text:style-name="considerans.al">dat aanvullend hierop ook de onderborden worden aangepast onder de borden model L8 (doodlopende weg) die aan het begin van de Kerkstraat (na aansluiting Pletterstraat) en op de Wilhelminasingel (na aansluiting Ter Pelkwijkstraat) staan;</text:p>
            <text:p text:style-name="considerans.al">dat tot slot genoemd dient te worden dat de gemeente in het kader van de in dit besluit genoemde maatregel een informerende brief heeft gestuurd aan alle bedrijven die de poller in de huidige situatie regelmatig passeren;</text:p>
            <text:p text:style-name="tussenkopcur"/>
            <text:p text:style-name="considerans.al">dat de in dit besluit vermelde verkeersmaatregelen strekken tot de volgende in artikel 2 van de Wegenverkeerswet 1994 genoemde belangen:</text:p>
            <text:p text:style-name="tussenkopcur"/>
            <text:p text:style-name="considerans.al">- het verzekeren van de veiligheid op de weg;</text:p>
            <text:p text:style-name="tussenkopcur"/>
            <text:p text:style-name="considerans.al">- het beschermen van weggebruikers en passagiers; </text:p>
            <text:p text:style-name="tussenkopcur"/>
            <text:p text:style-name="considerans.al">dat de hierna genoemde weg, wegen c.q. weggedeelten in beheer en onderhoud zijn bij de gemeente Zwolle; </text:p>
            <text:p text:style-name="tussenkopcur"/>
            <text:p text:style-name="considerans.al">dat overleg met de politie, als bedoeld in artikel 24 van het BABW, heeft plaatsgevonden en dat de politie positief adviseert over het verkeersbesluit;  </text:p>
            <text:p text:style-name="considerans.al">
            <text:span text:style-name="nadrukvet"/>
          </text:p>
            <text:p text:style-name="tussenkopcur"/>
            <text:p text:style-name="considerans.al">
            <text:span text:style-name="nadrukvet">gelet op:</text:span>
          </text:p>
            <text:p text:style-name="tussenkopcur"/>
            <text:p text:style-name="considerans.al">- de bepalingen van de Wegenverkeerswet 1994 (WVW);</text:p>
            <text:p text:style-name="tussenkopcur"/>
            <text:p text:style-name="considerans.al">- de bepalingen van het Reglement Verkeersregels en Verkeerstekens 1990 (RVV 1990);</text:p>
            <text:p text:style-name="tussenkopcur"/>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
            <text:list text:style-name="id1-3-2-2-1-2">
              <text:list-item text:style-override="id1-3-2-2-1-2-1">
                <text:number>1.</text:number>
                <text:p text:style-name="al">door verwijdering van het onderbord dat onder bord model C12 van Bijlage 1 van het RVV is aangebracht, de huidige uitzondering van de geslotenverklaring voor alle motorvoertuigen in de Kerkstraat ter hoogte van de Hagelstraat voor "bevoorradingsverkeer op maandag tussen 6-13 uur en dinsdag t/m zaterdag tussen 6-12 uur, lijnbussen en taxi's" op te heffen;</text:p>
              </text:list-item>
              <text:list-item text:style-override="id1-3-2-2-1-2-2">
                <text:number>2.</text:number>
                <text:p text:style-name="al">onderdeel 2 van het verkeersbesluit met kenmerk PU0908-0021 van 11 augustus 2009, voor zover betrekking hebbende op het aanbrengen van het onder punt 1 genoemde onderbord, hierbij in te trekken; </text:p>
              </text:list-item>
              <text:list-item text:style-override="id1-3-2-2-1-2-3">
                <text:number>3.</text:number>
                <text:p text:style-name="al">door het aanbrengen van een onderbord onder bord model C12 van Bijlage 1 van het RVV lijnbussen en taxi’s uit te zonderen van de huidige geslotenverklaring voor alle motorvoertuigen in de Kerkstraat, ter hoogte van de Hagelstraat;</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 4 april 2016</text:span>
            <text:span text:style-name="datum"/>
          </text:p>
          </text:section>
          <text:section text:name="ondertekening_id1-3-2-3-2">
            <text:p><text:span text:style-name="functie">Burgemeester en wethouders van Zwolle</text:span></text:p>
            <text:p><text:span text:style-name="deze">Namens deze,</text:span></text:p>
            <text:p><text:span text:style-name="ondertekening_naam">
            <text:span text:style-name="voornaam">de heer W. IJzerman</text:span>
            <text:span text:style-name="achternaam"/>
          </text:span></text:p>
            <text:p><text:span text:style-name="functie">sectiehoofd afdeling vergunningen</text:span></text:p>
          </text:section>
        </text:section>
        <text:section text:name="bezwaarschrift_id1-3-2-4" text:style-name="bezwaarschrift">
          <text:p text:style-name="bezwaarschrift_top"/>
          <text:p text:style-name="tussenkopvetcur">Publicatie</text:p>
          <text:p text:style-name="tussenkopcur">Bekendmaking van het verkeersbesluit geschiedt digitaal door publicatie in het Gemeenteblad en in de Staatscourant van 6 april 2016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locatie Zwolle,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mevrouw J.M. Vulkers van het Expertisecentrum van de gemeente Zwolle, telefoon (038) 498 4053.</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3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3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3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passen huidige geslotenverklaring voor motorvoertuigen in de Kerkstraat</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8138</meta:user-defined>
    <meta:user-defined meta:name="OVERHEIDop.StcrtID/DC.identifier">stcrt-2016-18138</meta:user-defined>
    <meta:user-defined meta:name="DCTERMS.alternative">Gemeente Zwolle - aanpassen geslotenverklaring - Kerkstraat</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PostcodeHuisnummer/OVERHEIDop.postcodeHuisnummer">8011RV 16a</meta:user-defined>
    <meta:user-defined meta:name="OVERHEIDop.woonplaats">Zwolle</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150511_0006</meta:user-defined>
    <meta:user-defined meta:name="DCTERMS.abstract">aanpassing huidige geslotenverklaring Kerk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Kerkstraat|exb-2016-11507</meta:user-defined>
    <meta:user-defined meta:name="OVERHEID.EPSG28992/DC.spatial">203339 503057</meta:user-defined>
    <meta:user-defined meta:name="OVERHEIDop.versieInformatie"/>
  </office:meta>
</office:document-meta>
</file>