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en voor het opladen van elektrische motorvoertuigen Westhove, Middachten, Alpen Rondweg, Clare Lennartlaan, Herman de Manlaan, Kastanjelaan, Stuurboord, Duivenvoorde en Jan van Avesn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6/019062</text:span>
            <text:span text:style-name="nadrukvet"/>
            <text:span text:style-name="nadrukvet"/>
          </text:p>
            <text:p text:style-name="common-al">Burgemeester en wethouders van de gemeente Amstelveen, </text:p>
            <text:p text:style-name="common-al">overwegende, 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t gebruikt voor het opladen van een elektrisch motorvoertuig;</text:p>
            <text:p text:style-name="common-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aan te wijzen als parkeerplaats bestemd voor het opladen van elektrische motorvoertuigen, zoals aangegeven op de bij dit besluit behorende tekeningen R&amp;B-V-2016-78 tot en met R&amp;B-V-2016-86:</text:p>
            <text:list text:style-name="id1-3-2-2-1-19">
              <text:list-item text:style-override="id1-3-2-2-1-19-1">
                <text:number>1.</text:number>
                <text:p text:style-name="al">twee parkeerplaatsen aan de zuidkant van Westhove bij de zuidelijke kruising met de Jane Addamslaan; </text:p>
              </text:list-item>
              <text:list-item text:style-override="id1-3-2-2-1-19-2">
                <text:number>2.</text:number>
                <text:p text:style-name="al">vier parkeerplaatsen aan de westkant van Middachten bij de noordelijke kruising met Westhove;</text:p>
              </text:list-item>
              <text:list-item text:style-override="id1-3-2-2-1-19-3">
                <text:number>3.</text:number>
                <text:p text:style-name="al">twee parkeerplaatsen aan de oostkant van de Alpen Rondweg bij Bernina;</text:p>
              </text:list-item>
              <text:list-item text:style-override="id1-3-2-2-1-19-4">
                <text:number>4.</text:number>
                <text:p text:style-name="al">twee parkeerplaatsen aan de oostkant van de Clare Lennartlaan bij de kruising met de Loethoelilaan; </text:p>
              </text:list-item>
              <text:list-item text:style-override="id1-3-2-2-1-19-5">
                <text:number>5.</text:number>
                <text:p text:style-name="al">twee parkeerplaatsen aan oostkant van de Herman de Manlaan bij de kruising met de Louis Couperussingel; </text:p>
              </text:list-item>
              <text:list-item text:style-override="id1-3-2-2-1-19-6">
                <text:number>6.</text:number>
                <text:p text:style-name="al">twee parkeerplaatsen aan de oostkant van de Kastanjelaan bij de Meidoornlaan;</text:p>
              </text:list-item>
              <text:list-item text:style-override="id1-3-2-2-1-19-7">
                <text:number>7.</text:number>
                <text:p text:style-name="al">twee parkeerplaatsen aan de noordkant van Stuurboord bij de kruising met Midscheeps en Stuurboord;</text:p>
              </text:list-item>
              <text:list-item text:style-override="id1-3-2-2-1-19-8">
                <text:number>8.</text:number>
                <text:p text:style-name="al">vier parkeerplaatsen aan de westkant van Duivenvoorde bij de noordelijke kruising met Westhove;</text:p>
              </text:list-item>
              <text:list-item text:style-override="id1-3-2-2-1-19-9">
                <text:number>9.</text:number>
                <text:p text:style-name="al">twee parkeerplaatsen aan de noordkant van de Jan van Avesneslaan bij de kruising met de Graaf Janlaan. </text:p>
              </text:list-item>
            </text:list>
            <text:p text:style-name="common-al">Amstelveen, 31 maart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0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0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en voor het opladen van elektrische motorvoertuigen Westhove, Middachten, Alpen Rondweg, Clare Lennartlaan, Herman de Manlaan, Kastanjelaan, Stuurboord, Duivenvoorde en Jan van Avesneslaa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109</meta:user-defined>
    <meta:user-defined meta:name="OVERHEIDop.StcrtID/DC.identifier">stcrt-2016-18109</meta:user-defined>
    <meta:user-defined meta:name="DCTERMS.alternative">Gemeente Amstelveen - Parkeerplaatsen voor opladen van elektrische motorvoertuigen. - Westhove, Middachten, Alpen Rondweg, Clare Lennartlaan, Herman de Manlaan, Kastanjelaan, Stuurboord, Duivenvoorde, Jan van Avesne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7DJ 1</meta:user-defined>
    <meta:user-defined meta:name="OVERHEIDop.woonplaats">Amstelveen</meta:user-defined>
    <meta:user-defined meta:name="OVERHEIDop.straatnaam">Duivenvoorde</meta:user-defined>
    <meta:user-defined meta:name="OVERHEID.PostcodeHuisnummer/OVERHEIDop.postcodeHuisnummer">1187DB 25</meta:user-defined>
    <meta:user-defined meta:name="OVERHEIDop.straatnaam">Westhove</meta:user-defined>
    <meta:user-defined meta:name="OVERHEID.PostcodeHuisnummer/OVERHEIDop.postcodeHuisnummer">1187DB 500</meta:user-defined>
    <meta:user-defined meta:name="OVERHEID.PostcodeHuisnummer/OVERHEIDop.postcodeHuisnummer">1187</meta:user-defined>
    <meta:user-defined meta:name="OVERHEIDop.straatnaam">Loethoelilaan</meta:user-defined>
    <meta:user-defined meta:name="OVERHEID.PostcodeHuisnummer/OVERHEIDop.postcodeHuisnummer">1187VX 22</meta:user-defined>
    <meta:user-defined meta:name="OVERHEIDop.straatnaam">Louis Couperussingel</meta:user-defined>
    <meta:user-defined meta:name="OVERHEID.PostcodeHuisnummer/OVERHEIDop.postcodeHuisnummer">1186ME 61</meta:user-defined>
    <meta:user-defined meta:name="OVERHEIDop.straatnaam">Thuishaven</meta:user-defined>
    <meta:user-defined meta:name="OVERHEID.PostcodeHuisnummer/OVERHEIDop.postcodeHuisnummer">1185KA 34</meta:user-defined>
    <meta:user-defined meta:name="OVERHEIDop.straatnaam">Kastanjelaan</meta:user-defined>
    <meta:user-defined meta:name="OVERHEID.PostcodeHuisnummer/OVERHEIDop.postcodeHuisnummer">1185AR 110</meta:user-defined>
    <meta:user-defined meta:name="OVERHEIDop.straatnaam">Maarten Lutherweg</meta:user-defined>
    <meta:user-defined meta:name="OVERHEID.PostcodeHuisnummer/OVERHEIDop.postcodeHuisnummer">1181EC 11</meta:user-defined>
    <meta:user-defined meta:name="OVERHEIDop.straatnaam">Graaf J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sthove|exb-2016-11455</meta:user-defined>
    <meta:user-defined meta:name="OVERHEIDop.externeBijlage">Middachten|exb-2016-11456</meta:user-defined>
    <meta:user-defined meta:name="OVERHEIDop.externeBijlage">Alpen Rondweg|exb-2016-11457</meta:user-defined>
    <meta:user-defined meta:name="OVERHEIDop.externeBijlage">Clare Lennartlaan|exb-2016-11458</meta:user-defined>
    <meta:user-defined meta:name="OVERHEIDop.externeBijlage">Herman de Manlaan|exb-2016-11459</meta:user-defined>
    <meta:user-defined meta:name="OVERHEIDop.externeBijlage">Kastanjelaan|exb-2016-11460</meta:user-defined>
    <meta:user-defined meta:name="OVERHEIDop.externeBijlage">Jan van Avesneslaan|exb-2016-11461</meta:user-defined>
    <meta:user-defined meta:name="OVERHEIDop.externeBijlage">Duivenvoorde|exb-2016-11462</meta:user-defined>
    <meta:user-defined meta:name="OVERHEIDop.externeBijlage">Stuurboord|exb-2016-11463</meta:user-defined>
    <meta:user-defined meta:name="OVERHEID.EPSG28992/DC.spatial">116014 476974</meta:user-defined>
    <meta:user-defined meta:name="OVERHEID.EPSG28992/DC.spatial">116201 476918</meta:user-defined>
    <meta:user-defined meta:name="OVERHEID.EPSG28992/DC.spatial">116212 476703</meta:user-defined>
    <meta:user-defined meta:name="OVERHEID.EPSG28992/DC.spatial">116661 476547</meta:user-defined>
    <meta:user-defined meta:name="OVERHEID.EPSG28992/DC.spatial">116829 476340</meta:user-defined>
    <meta:user-defined meta:name="OVERHEID.EPSG28992/DC.spatial">118993 476624</meta:user-defined>
    <meta:user-defined meta:name="OVERHEID.EPSG28992/DC.spatial">118166 479087</meta:user-defined>
    <meta:user-defined meta:name="OVERHEID.EPSG28992/DC.spatial">119339 478424</meta:user-defined>
    <meta:user-defined meta:name="OVERHEID.EPSG28992/DC.spatial">119042 481016</meta:user-defined>
    <meta:user-defined meta:name="OVERHEIDop.versieInformatie"/>
  </office:meta>
</office:document-meta>
</file>