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ten behoeve van motorcrosswedstrijd op 10april 2016 MCO Prikk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5 april 2016</text:p>
            <text:p text:style-name="common-al">Burgemeester en wethouders van Ooststellingwerf;</text:p>
            <text:p text:style-name="common-al">Overwegende,</text:p>
            <text:p text:style-name="common-al">dat er op 10 april 2016 een motorcrosswedstrijd wordt georganiseerd op het motorcrossterrein aan de Prikkedam;</text:p>
            <text:p text:style-name="common-al">dat het in verband met het in stand houden van de bruikbaarheid van de weg noodzakelijk is gedurende de gehele dag een parkeerverbod in te stellen op de Prikkedam tussen de Grindweg en de Kuinderweg;</text:p>
            <text:p text:style-name="common-al">dat het hierbij gaat om wegen in eigendom, beheer en onderhoud van de gemeente Ooststellingwerf;</text:p>
            <text:p text:style-name="common-al">gelet op art. 15 en art. 18 van de Wegenverkeerswet 1994, art. 12 van het Besluit Administratieve Bepalingen inzake het Wegverkeer en het Reglement Verkeersregels en Verkeerstekens;</text:p>
            <text:p text:style-name="common-al">gelet op het advies van de politie Fryslân, team Stellingwerf, locatie Oosterwolde;</text:p>
            <text:p text:style-name="common-al">gelet op de Regeling delegatie, mandaat, machtiging en volmacht Gemeente Ooststellingwerf 2014 waarbij onder nummer 502 het nemen van een verkeersbesluit door het college van burgemeester en wethouders ondergemandateerd is aan een medewerker team beheer &amp; onderhoud;</text:p>
            <text:p text:style-name="common-al">BESLUITEN</text:p>
            <text:p text:style-name="common-al">I.het instellen van een parkeerverbod op de Prikkedam tussen de Grindweg en de Kuinderweg door het plaatsen van de borden E01 (parkeerverbod) van het RVV 1990, bijlage 1.</text:p>
            <text:p text:style-name="common-al">burgemeester en wethouders van Ooststellingwerf,</text:p>
            <text:p text:style-name="common-al">Namens hen,</text:p>
            <text:p text:style-name="common-al">Arjan Janssens</text:p>
            <text:p text:style-name="common-al">beleidsmedewerker verkeer &amp; vervoer</text:p>
            <text:p text:style-name="common-al">Oosterwolde, 5 april 2016</text:p>
            <text:p text:style-name="common-al">Bekend gemaakt op: 5 april 2016</text:p>
            <text:p text:style-name="common-al">Onherroepelijk geworden op:</text:p>
            <text:p text:style-name="common-al">
            <text:span text:style-name="nadrukvet">Bezwaar</text:span>
          </text:p>
            <text:p text:style-name="common-al">Heeft u opmerkingen, vragen of wilt u meer informatie over dit besluit, bel ons dan via nummer 1<text:span text:style-name="nadrukvet">4 </text:span><text:span text:style-name="nadrukvet">- 0516</text:span>. </text:p>
            <text:p text:style-name="common-al">Vindt u dat het besluit niet juist is, dan kunt u <text:span text:style-name="nadrukvet">binnen zes weken</text:span> na de verzenddatum van dit besluit een bezwaarschrift sturen naar: </text:p>
            <text:p text:style-name="common-al">Gemeente Ooststellingwerf</text:p>
            <text:p text:style-name="common-al">t.a.v. Arjan Janssens</text:p>
            <text:p text:style-name="common-al">postbus 38</text:p>
            <text:p text:style-name="common-al">8430 AA  Oosterwolde</text:p>
            <text:p text:style-name="last-al">Zet in het bezwaarschrift in ieder geval:</text:p>
            <text:list text:style-name="id1-3-2-2-1-27">
              <text:list-item text:style-override="id1-3-2-2-1-27-1">
                <text:number>•</text:number>
                <text:p text:style-name="al">de dagtekening en uw naam en adres</text:p>
              </text:list-item>
              <text:list-item text:style-override="id1-3-2-2-1-27-2">
                <text:number>•</text:number>
                <text:p text:style-name="al">een omschrijving van het besluit</text:p>
              </text:list-item>
              <text:list-item text:style-override="id1-3-2-2-1-27-3">
                <text:number>•</text:number>
                <text:p text:style-name="al">de reden waarom u het niet eens bent met het besluit</text:p>
              </text:list-item>
              <text:list-item text:style-override="id1-3-2-2-1-27-4">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ten behoeve van motorcrosswedstrijd op 10april 2016 MCO Prikkedam</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93</meta:user-defined>
    <meta:user-defined meta:name="OVERHEIDop.StcrtID/DC.identifier">stcrt-2016-18093</meta:user-defined>
    <meta:user-defined meta:name="DCTERMS.alternative">Gemeente Ooststellingwerf - Parkeerverbod t.h.v. Prikkedam - Makkinga</meta:user-defined>
    <meta:user-defined meta:name="OVERHEID.Organisatietype/OVERHEID.organisationType">gemeente</meta:user-defined>
    <meta:user-defined meta:name="OVERHEID.Gemeente/OVERHEID.authority">Ooststellingwerf</meta:user-defined>
    <meta:user-defined meta:name="OVERHEID.Gemeente/DC.creator">Ooststellingwerf</meta:user-defined>
    <meta:user-defined meta:name="OVERHEID.TaxonomieBeleidsagenda/OVERHEID.category">Verkeer | Organisatie en beleid</meta:user-defined>
    <meta:user-defined meta:name="OVERHEID.PostcodeHuisnummer/OVERHEIDop.postcodeHuisnummer">8423VC 1a</meta:user-defined>
    <meta:user-defined meta:name="OVERHEIDop.woonplaats">Makkinga</meta:user-defined>
    <meta:user-defined meta:name="OVERHEIDop.straatnaam">Prikkeda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8/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946 554179</meta:user-defined>
    <meta:user-defined meta:name="OVERHEIDop.versieInformatie"/>
  </office:meta>
</office:document-meta>
</file>