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vervangende woning met berging </text:p>
            <text:p text:style-name="common-al">Activiteit(en) : bouwen en strijdig gebruik</text:p>
            <text:p text:style-name="common-al">Locatie : Populierenstraat 35 te St. Willebrord</text:p>
            <text:p text:style-name="common-al"/>
            <text:p text:style-name="common-al">De aanvraag, de ontwerpbeschikking en de bijbehorende stukken liggen met ingang van 7 april 2016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88</meta:user-defined>
    <meta:user-defined meta:name="OVERHEIDop.StcrtID/DC.identifier">stcrt-2016-1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1</meta:user-defined>
    <meta:user-defined meta:name="OVERHEIDop.woonplaats">St. Willebrord</meta:user-defined>
    <meta:user-defined meta:name="OVERHEIDop.straatnaam">Populie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543 395946</meta:user-defined>
    <meta:user-defined meta:name="OVERHEIDop.versieInformatie"/>
  </office:meta>
</office:document-meta>
</file>