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Van der Marckstraat</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gemeente Leiderdorp</text:p>
          <text:section text:name="considerans_id1-3-2-1-3" text:style-name="considerans">
            <text:p text:style-name="tussenkopcur">
            <text:span text:style-name="nadrukvet">Overwegingen ten aanzien van het besluit</text:span>
          </text:p>
            <text:p text:style-name="considerans.al">-        dat bewoners van de Van der Marckstraat al lange tijd aangeven overlast te ondervinden van het doorgaande autoverkeer in hun woonstraat;</text:p>
            <text:p text:style-name="considerans.al">-        dat uit verkeerstellingen is gebleken dat er veel niet-bestemmingsverkeer rijdt over het deel van de Van der Marckstraat tussen de Vronkenlaan en de Lijnbaan;</text:p>
            <text:p text:style-name="considerans.al">-        dat dit deel van de Van der Marckstraat is aangewezen als erftoegangsweg en daarmee een verblijfsfunctie heeft en geen doorstromingsfunctie;</text:p>
            <text:p text:style-name="considerans.al">-        dat het merendeel van de auto’s die over dit deel van de Van der Marckstraat rijdt deze route gebruikt om naar bedrijventerrein De Baanderij te rijden of om verder door te rijden richting Leiden (Willem de Zwijgerlaan) v.v.;</text:p>
            <text:p text:style-name="considerans.al">-        dat de route Laan van Ouderzorg-Van Poelgeestlaan-Van der Marckstraat-Touwbaan-Rietschans vooral gebruikt wordt om de verkeerslichten op de Engelendaal te vermijden;</text:p>
            <text:p text:style-name="considerans.al">-        dat de verkeerslichten op de Engelendaal na de reconstructie in 2015 beter op elkaar afgestemd zijn waardoor de doorstroming is verbeterd;</text:p>
            <text:p text:style-name="considerans.al">-        dat het voor de verkeersveiligheid en de leefbaarheid gewenst is dat autoverkeer zonder bestemming langs de Laan van Ouderzorg en Vronkenlaan gebruik maakt van de Persant Snoepweg en de Engelendaal en niet via de Van der Marckstraat;</text:p>
            <text:p text:style-name="considerans.al">-        dat dit ook geldt voor het vele verkeer naar en van bedrijventerrein de Baanderij; </text:p>
            <text:p text:style-name="considerans.al">-        dat het college van Burgemeester en Wethouders op 29 maart 2016 heeft ingestemd met het - als proef - invoeren van eenrichtingsverkeer;</text:p>
            <text:p text:style-name="considerans.al">-        dat verkeer alleen nog van de Vronkenlaan naar de Lijnbaan/Touwbaan kan rijden;</text:p>
            <text:p text:style-name="considerans.al">-        dat overleg heeft plaats gevonden tussen de gemeente, bewoners en (een afvaardiging) van bedrijven waarbij het eenrichtingsverkeer wordt beschouwd als een goed compromis tussen de huidige situatie en een volledige afsluiting;</text:p>
            <text:p text:style-name="considerans.al">-        dat de Van der Marckstraat ook een onderdeel is van een veel gebruikte (school)fietsroute naar Leiden v.v.;</text:p>
            <text:p text:style-name="considerans.al">-        dat om deze reden brom-/fietsers worden uitgezonderd van het eenrichtingverkeer en zij wel in twee richtingen mogen blijven rijden;</text:p>
            <text:p text:style-name="considerans.al">-        dat de Van der Marckstraat relatief smal is en er geen aparte fiets(suggestie)stroken zijn;</text:p>
            <text:p text:style-name="considerans.al">-        dat voor brom-/fietsers richting de Vronkenlaan al tijdens de proef een veilige plaats op de weg wordt gecreëerd;</text:p>
            <text:p text:style-name="considerans.al">-        dat aan brom-/fietsers komende vanuit de Van der Markstraat voorrang moet worden verleend door bestuurders op de Vronkenlaan voor zover deze brom-/fietsers voor hen van rechts komen;</text:p>
            <text:p text:style-name="considerans.al">-        dat tijdens de proefperiode extra aandacht zal zijn voor de verkeersveiligheid op dit punt;</text:p>
            <text:p text:style-name="considerans.al">-        dat deze situatie tijdelijk als proef wordt ingesteld om met een minimale ‘herinrichting’ te bekijken wat de effecten zijn van deze maatregel voor de leefomgeving, verkeersveiligheid en doorstroming; </text:p>
            <text:p text:style-name="considerans.al">-        dat deze proef wordt gehouden voor een periode van een half jaar na invoering van het eenrichtingsverkeer;</text:p>
            <text:p text:style-name="considerans.al">-        dat tijdens de proefperiode de verkeerssituatie word gemonitord;</text:p>
            <text:p text:style-name="considerans.al">-        dat aan het eind van deze periode een evaluatie zal plaats vinden;</text:p>
            <text:p text:style-name="considerans.al">-        dat de evaluatie plaats vindt om te beoordelen of het invoeren van eenrichtingsverkeer het gewenste effect heeft en geen grote nadelige gevolgen voor andere belanghebbenden;</text:p>
            <text:p text:style-name="considerans.al">-        dat bij deze evaluatie alle belanghebbenden worden betrokken;</text:p>
            <text:p text:style-name="considerans.al">-        dat na de evaluatie een definitieve besluit over de verkeerssituatie wordt genomen </text:p>
            <text:p text:style-name="considerans.al">         door het college van Burgemeester en Wethouders;</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Den Haag, de heer L.J. Versteege, en dat er positief is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op de Van der Marckstraat op het gedeelte tussen de Vronkenlaan en Lijnbaan eenrichtingsverkeer in te stellen door het plaatsen van het verkeersbord C2 “Eenrichtingsweg, in deze richting gesloten” en bord C3 “Eenrichtingsweg” conform</text:p>
            <text:p text:style-name="common-al">bijlage 1 van het RVV 1990 en conform bijgaande tekening;</text:p>
            <text:p text:style-name="common-al">2.      om brom-/fietsers uit te sluiten van deze regel door het plaatsen van onderbord OB054 onder de bij punt 1 genoemde borden conform bijgaande tekening;</text:p>
            <text:p text:style-name="common-al">3.      om deze maatregel als proef in te stellen voor een periode van een half jaar na invoering van het eenrichtingsverkeer;</text:p>
            <text:p text:style-name="common-al">4.      om na een half jaar de maatregel te evalueren en vervolgens een definitief besluit te nemen over de gewenste verkeerssituatie;</text:p>
            <text:p text:style-name="common-al">5.      om dit besluit bij eerste mogelijkheid op de gebruikelijke wijze te publiceren in de Staatscourant en het Leiderdorps Weekblad;</text:p>
            <text:p text:style-name="common-al">6.      om een afschrift te zenden aan de politie eenheid Den Haag, district Leiden-Noord in de persoon van de heer L.J. Versteege;</text:p>
            <text:p text:style-name="common-al">7.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 6 april 2016</text:span>
            <text:span text:style-name="datum"/>
          </text:p>
          </text:section>
          <text:section text:name="ondertekening_id1-3-2-3-2">
            <text:p>Burgemeester en Wethouders Leiderdorp</text:p>
            <text:p><text:span text:style-name="deze">Namens deze,</text:span></text:p>
            <text:p><text:span text:style-name="ondertekening_naam"><text:span text:style-name="voornaam"/><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enrichtingsverkeer Van der Marckstraat</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087</meta:user-defined>
    <meta:user-defined meta:name="OVERHEIDop.StcrtID/DC.identifier">stcrt-2016-18087</meta:user-defined>
    <meta:user-defined meta:name="DCTERMS.alternative">Gemeente Leiderdorp - Eenrichtingsverkeer Van der Marckstraat -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RA 16</meta:user-defined>
    <meta:user-defined meta:name="OVERHEIDop.woonplaats">Leiderdorp</meta:user-defined>
    <meta:user-defined meta:name="OVERHEIDop.straatnaam">Van der Marckstraat</meta:user-defined>
    <meta:user-defined meta:name="OVERHEID.PostcodeHuisnummer/OVERHEIDop.postcodeHuisnummer">2352RA 1</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11450</meta:user-defined>
    <meta:user-defined meta:name="OVERHEIDop.externeBijlage">politie-advies|exb-2016-11451</meta:user-defined>
    <meta:user-defined meta:name="OVERHEID.EPSG28992/DC.spatial">95801 463970</meta:user-defined>
    <meta:user-defined meta:name="OVERHEID.EPSG28992/DC.spatial">95876 463893</meta:user-defined>
    <meta:user-defined meta:name="OVERHEIDop.versieInformatie"/>
  </office:meta>
</office:document-meta>
</file>