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JULIANASTRAAT 88-90, HEIK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8 februari 2016 het bestemmingsplan ‘Julianastraat 88-90, Heikant’ gewijzigd heeft vastgesteld. </text:p>
            <text:p text:style-name="common-al">Het gewijzigd vastgestelde plan ligt van 7 april tot en met 19 mei 2016 voor een ieder ter inzage in de gemeentewinkel, Grote Markt 24 te Hulst. Tevens is het plan digitaal raadpleegbaar op de website <text:a xlink:href="http://www.ruimtelijkeplannen.nl/" xlink:type="simple">www.ruimtelijkeplannen.nl</text:a> onder NL.IMRO.0677.bpheikjulstr8890.001V. Het bestemmingsplan betreft het toestaan van diverse kleinschalige activiteiten op het perceel Julianastraat 88-90 te Heikant. De door de gemeenteraad aangebrachte wijzigingen betreffen een verplichting voor de realisatie van parkeerplaatsen en het verbod tot het gebruik van de panden als feestzaal.</text:p>
            <text:p text:style-name="common-al"/>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alsmede eenieder tegen de door de gemeenteraad gewijzigde onderdelen van het plan, kan hoger beroep instellen bij de Afdeling bestuursrechtspraak van de Raad van State, Postbus 20019, 2500 EA ‘s-Gravenhage binnen de termijn van 7 april tot en met 19 mei 2016.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
            <text:p text:style-name="common-al">Hulst, 6 april 2016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08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JULIANASTRAAT 88-90, HEIKANT’</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8086</meta:user-defined>
    <meta:user-defined meta:name="OVERHEIDop.StcrtID/DC.identifier">stcrt-2016-18086</meta:user-defined>
    <meta:user-defined meta:name="OVERHEID.TaxonomieBeleidsagenda/OVERHEID.category">Ruimte en infrastructuur | Organisatie en beleid</meta:user-defined>
    <meta:user-defined meta:name="OVERHEIDop.Ruimtelijkplan/OVERHEIDop.bekendmakingBetreffendePlan">NL.IMRO.0677.bpheikjulstr8890-001V</meta:user-defined>
    <meta:user-defined meta:name="DCTERMS.abstract">Gewijzigd vastgesteld bestemmingsplan Julianastraat 88</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