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instellen van een parkeerzone op het Asteroïdeplein en de aansluitende wegen gelegen bij de toegangen naar genoemde plein, zijnde een gedeelte van de Koolweg en de Zonnestraat, en het instellen van een voetgangerszone voor het gebied gelegen tussen het Asteroïdeplein en Orionplein (voor het voetgangersgebied dat reeds is afgezet middels paaltjes).</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Het college van burgemeester en wethouders</text:span>
          </text:p>
            <text:p text:style-name="tussenkopvet">
            <text:span text:style-name="nadrukvet">van de gemeente Brunssum</text:span>
          </text:p>
            <text:p text:style-name="considerans.al">In verband met de afronding van de infrastructurele werkzaamheden “Masterplan Treebeek (Fase plus), het noodzakelijk is gebleken om het parkeerregime aan te passen en een voetgangerszone in te stellen in het kader van het bevorderen van de verkeersveiligheid en beperking van overlast.</text:p>
            <text:p text:style-name="considerans.al">Gelet op de bepalingen van de Wegenverkeerswet, het reglement Verkeersregels en Verkeerstekens 1990 en het besluit Administratieve Bepalingen inzake het Wegverkeer (BABW, 1994), dient op grond van artikel 15, eerste lid, van de Wegenverkeerswet 1994 en het gestelde in artikel 37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OVERWEGINGEN TEN AANZIEN VAN HET BESLUIT.</text:span>
          </text:p>
            <text:p text:style-name="considerans.al">Na de afrondende werkzaamheden gebleken is dat voertuigen parkeren buiten de vakken, alsmede dat fietsers/bromfietsers door het winkelend publiek rijden in het afgesloten gebied, dat het hierdoor wenselijk is om passende maatregelen in deze te treffen.  </text:p>
            <text:p text:style-name="considerans.al">Overeenkomstig artikel 24 van het Besluit administratieve bepalingen inzake het wegverkeer is overleg gepleegd met de korpschef van Politie eenheid Limburg, district Parkstad Limburg, basisteam Brunssum-Landgraaf.</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 besluiten burgemeester en wethouders van de gemeente Brunssum om een parkeerzone in te richten geldend voor het Asteroïdeplein, de aanleidende wegvakken Zonnestraat voor het gedeelte gelegen tussen de Koolweg en Zonnestraat huisnummer 2 en de Koolweg, voor het wegvak gelegen tussen het Treebeekplein en de Zonnestraat.</text:p>
            <text:p text:style-name="common-al">Voorts heeft het college in dit kader besloten om een voetgangerszone in te stellen voor het gebied gelegen tussen het Asteroïde en Orionplein (voor het voetgangersgebied dat reeds is afgezet middels paaltjes).</text:p>
            <text:p text:style-name="common-al">Het geheel middels het aanbrengen van de daartoe geëigende bebording en markering conform het gestelde in het RVV 1990. </text:p>
            <text:p text:style-name="common-al">Ingevolge de Algemene wet bestuursrecht kan iedere belanghebbende binnen 6 weken na de datum van verzending van dit besluit hiertegen een <text:span text:style-name="nadrukvet">bezwaar</text:span><text:span text:style-name="nadrukvet">schrift</text:span> indienen bij het college van burgemeester en wethouders, postbus 250, 6440 AG Brunssum.</text:p>
            <text:p text:style-name="common-al">U kunt ook digitaal een bezwaarschrift indienen via <text:span text:style-name="nadrukondlijn">http://www.brunssum.nl</text:span>. Daarvoor moet u wel beschikken over een elektronische handtekening (DigiD). Kijk op genoemde site voor de precieze voorwaarden.</text:p>
            <text:p text:style-name="common-al">Het bezwaarschrift dient ondertekend te zijn en tenminste te bevatten:</text:p>
            <text:list text:style-name="id1-3-2-2-1-7">
              <text:list-item text:style-override="id1-3-2-2-1-7-1">
                <text:number>a.</text:number>
                <text:p text:style-name="al">naam en adres van de indiener;</text:p>
              </text:list-item>
              <text:list-item text:style-override="id1-3-2-2-1-7-2">
                <text:number>b.</text:number>
                <text:p text:style-name="al">de dagtekening;</text:p>
              </text:list-item>
              <text:list-item text:style-override="id1-3-2-2-1-7-3">
                <text:number>c.</text:number>
                <text:p text:style-name="al">omschrijving van het besluit, waartegen bezwaar wordt gemaakt;</text:p>
              </text:list-item>
              <text:list-item text:style-override="id1-3-2-2-1-7-4">
                <text:number>d.</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te Limburg, sector Bestuursrecht (Postbus 950, 6040 AZ Roermond) worden verzocht een voorlopige voorziening (waaronder schorsing) te treffen, indien onverwijlde spoed dat, gelet op de betrokken belangen, vereist.</text:p>
            <text:p text:style-name="common-al">Hoe u verder precies bezwaar kunt maken tegen deze beslissing kunt u lezen in de folder "Bezwaar en beroep tegen een beslissing van de overheid", die u kunt aanvragen bij het onderdeel Voorlichting, tel. 045-5278633</text:p>
            <text:p text:style-name="last-al">Brunssum,  6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84</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084</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084</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t het instellen van een parkeerzone op het Asteroïdeplein en de aansluitende wegen gelegen bij de toegangen naar genoemde plein, zijnde een gedeelte van de Koolweg en de Zonnestraat, en het instellen van een voetgangerszone voor het gebied gelegen tussen het Asteroïdeplein en Orionplein (voor het voetgangersgebied dat reeds is afgezet middels paaltjes).</meta:user-defined>
    <meta:user-defined meta:name="OVERHEIDop.doctype">Officiële Publicaties, versie 1.1</meta:user-defined>
    <meta:user-defined meta:name="DCTERMS.W3CDTF/OVERHEIDop.jaargang">2016</meta:user-defined>
    <meta:user-defined meta:name="DCTERMS.W3CDTF/DCTERMS.available">2016-04-06</meta:user-defined>
    <meta:user-defined meta:name="OVERHEIDop.publicationIssue">18084</meta:user-defined>
    <meta:user-defined meta:name="OVERHEIDop.StcrtID/DC.identifier">stcrt-2016-18084</meta:user-defined>
    <meta:user-defined meta:name="DCTERMS.alternative">Gemeente Brunssum - Verkeersbesluit tot het instellen van een parkeerzone op het Asteroïdeplein en de aansluitende wegen gelegen bij de toegangen naar genoemde plein, zijnde een gedeelte van de Koolweg en de Zonnestraat, en het instellen van een voetgangerszone voor het gebied gelegen tussen het Asteroïdeplein en Orionplein (voor het voetgangersgebied dat reeds is afgezet middels paaltjes). - Treebeek Brunssum</meta:user-defined>
    <meta:user-defined meta:name="OVERHEID.Organisatietype/OVERHEID.organisationType">gemeente</meta:user-defined>
    <meta:user-defined meta:name="OVERHEID.Gemeente/OVERHEID.authority">Brunssum</meta:user-defined>
    <meta:user-defined meta:name="OVERHEID.Gemeente/DC.creator">Brunssum</meta:user-defined>
    <meta:user-defined meta:name="OVERHEID.TaxonomieBeleidsagenda/OVERHEID.category">Verkeer | Organisatie en beleid</meta:user-defined>
    <meta:user-defined meta:name="OVERHEID.PostcodeHuisnummer/OVERHEIDop.postcodeHuisnummer">6446</meta:user-defined>
    <meta:user-defined meta:name="OVERHEIDop.woonplaats">Brunssum</meta:user-defined>
    <meta:user-defined meta:name="OVERHEIDop.straatnaam">Orion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4578 327504</meta:user-defined>
    <meta:user-defined meta:name="OVERHEIDop.versieInformatie"/>
  </office:meta>
</office:document-meta>
</file>