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nniskwartier Noord, eerste partiële herzieningen besluit om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30 maart 2016 het bestemmingsplan Kenniskwartier Noord, eerste partiële herziening vastgesteld. Het vastgestelde bestemmingsplan is ten opzichte van het ontwerp ongewijzigd. </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Bestemmingsplan</text:span>
          </text:p>
            <text:p text:style-name="common-al">Het plangebied wordt globaal begrensd door aan de noordzijde de A10, aan de oostzijde de Parnassusweg, aan de zuidzijde de Gustav Mahlerlaan, en aan de westzijde het kantoorgebouw The Edge. </text:p>
            <text:p text:style-name="common-al">De partiële herziening van het bestemmingsplan Kenniskwartier Noord heeft betrekking op de gronden die binnen dat bestemmingsplan een uit te werken bestemming ‘gemengd’ hebben. De partiële herziening voorziet in aanpassing van de uitwerkingsregels. Als gevolg van wijziging van het Luchthavenindelingbesluit Schiphol zijn binnen het betreffende gebied grotere bouwhoogtes mogelijk dan dat het geval was op het moment dat het bestemmingsplan Kenniskwartier Noord werd vastgesteld. Met de partiële herziening wordt voorzien in een juridisch planologische regeling die daarbij aansluit. Tevens worden enkele regels van stedenbouwkundige aard herzien, waarvan in de praktijk is gebleken dat deze niet het gewenste effect hebben. Aan het programma van het bestemmingsplan Kenniskwartier Noord wijzigt niets. De partiële herziening laat de uitwerkingsplicht zoals opgenomen in het bestemmingsplan Kenniskwartier Noord in stand. </text:p>
            <text:p text:style-name="tussenkopcur">
            <text:span text:style-name="nadrukvet">Ter inzage</text:span>
          </text:p>
            <text:p text:style-name="common-al">Het bestemmingsplan Kenniskwartier Noord, eerste partiële herziening en het besluit om geen exploitatieplan vast te stellen liggen met bijbehorende stukken met ingang van 14 april 2016 ter inzage op hierna genoemde adressen, totdat onderstaande beroepstermijn is verstreken:</text:p>
            <text:list text:style-name="id1-3-2-1-1-9">
              <text:list-item text:style-override="id1-3-2-1-1-9-1">
                <text:number>•</text:number>
                <text:p text:style-name="al">Het Stadsloket van het stadhuis, Amstel 1, Amsterdam. Bel voor openingstijden 14 020 of kijk op <text:span text:style-name="nadrukondlijn">www.amsterdam.nl/adressengids/stadsloketten/stadsloket-centrum</text:span></text:p>
              </text:list-item>
              <text:list-item text:style-override="id1-3-2-1-1-9-2">
                <text:number>•</text:number>
                <text:p text:style-name="al">Het stadsdeel Zuid, President Kennedylaan 923, Amsterdam. Bel voor openingstijden 14 020 of kijk op <text:span text:style-name="nadrukondlijn">www.amsterdam.nl/adressengids/stadsloketten/stadsloket-zuid</text:span> .</text:p>
              </text:list-item>
            </text:list>
            <text:p text:style-name="common-al">Het bestemmingsplan Kenniskwartier Noord, eerste partiële herziening met de daarop betrekking hebbende stukken is digitaal raadpleegbaar via <text:span text:style-name="nadrukondlijn">www.ruimtelijkeplannen.nl</text:span>. Het planidentificatienummer (ID) is NL.IMRO.0363.K1502BPGST-VG01.</text:p>
            <text:p text:style-name="tussenkopcur">
            <text:span text:style-name="nadrukvet">Beroep</text:span>
          </text:p>
            <text:p text:style-name="common-al">Een belanghebbende die tijdig zijn zienswijze naar voren heeft gebracht, kan met ingang van 15 april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15 april 2016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Ingeval van CHW</text:span>
          </text:p>
            <text:p text:style-name="common-al">Het project Amsterdam Zuidas is aangewezen in bijlage II van de Crisis- en herstelwet (bijlage II, Aa nummer 3). Als gevolg daarvan is afdeling 2 van hoofdstuk 1 van de Crisis- en herstelwet van toepassing.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13 april 2016 </text:p>
            <text:p text:style-name="common-al">burgemeester en wethouders,</text:p>
            <text:p text:style-name="common-al">mr. A.H.P. van Gils</text:p>
            <text:p text:style-name="common-al">secretaris</text:p>
            <text:p text:style-name="common-al"> mr. E.E. van der Laan </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enniskwartier Noord, eerste partiële herziening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082</meta:user-defined>
    <meta:user-defined meta:name="OVERHEIDop.StcrtID/DC.identifier">stcrt-2016-18082</meta:user-defined>
    <meta:user-defined meta:name="OVERHEID.TaxonomieBeleidsagenda/OVERHEID.category">Ruimte en infrastructuur | Organisatie en beleid</meta:user-defined>
    <meta:user-defined meta:name="OVERHEIDop.Ruimtelijkplan/OVERHEIDop.bekendmakingBetreffendePlan">NL.IMRO.0363.K1502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