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ex artikel 45 jo. 35 Besluit bodemkwaliteit; vaststelling gebiedsspecifiek beleid Project Ooijen-Wanssum in de gemeenten Venray en Horst aan de Maas (Nota bodembeheer en Waterbodemkwaliteitskaart), Rijkswaterstaat</text:h>
      <text:h text:style-name="ifm_p_font.bold_mt.7.4mm_page.keep-with-next_ifm" text:outline-level="4">KENNISGEVING</text:h>
      <text:h text:style-name="ifm_p_font.bold-italic_mt.5.08mm_page.keep-with-next_ifm" text:outline-level="5">Besluit</text:h>
      <text:p text:style-name="ifm_p_mt.4.23mm_ifm">De Minister van Infrastructuur en Milieu maakt, ter voldoening aan hetgeen gesteld in afdeling 3.4 van de Algemene wet bestuursrecht, het volgende bekend.</text:p>
      <text:p text:style-name="ifm_p_mt.3.7mm_ifm">Op 27 oktober 2015, gewijzigd en aangevuld op 12 november 2015, is door de provincie Limburg een verzoek ingediend om gebiedsspecifiek beleid conform artikel 45 jo. 35 van het Besluit bodemkwaliteit betreffende het plangebied Ooijen-Wanssum ten behoeve van het Project Ooijen-Wanssum vast te stellen.</text:p>
      <text:h text:style-name="ifm_p_font.bold-italic_mt.5.08mm_page.keep-with-next_ifm" text:outline-level="5">Terinzagelegging</text:h>
      <text:p text:style-name="ifm_p_mt.4.23mm_ifm">Het besluit ligt vanaf 11 april 2016 tot en met 22 mei 2016 (6 weken) ter inzage op de locaties:</text:p>
      <text:p text:style-name="ifm_p_indent.-5mm_mleft.5mm_ifm">–<text:tab/>Rijkswaterstaat Zuid-Nederland, Avenue Céramique 125 te Maastricht (locatie Maastricht alleen na voorafgaande telefonische afspraak);</text:p>
      <text:p text:style-name="ifm_p_indent.-5mm_mleft.5mm_ifm">–<text:tab/>Rijkswaterstaat Zuid-Nederland, Zuidwal 58 te ’s-Hertogenbosch en</text:p>
      <text:p text:style-name="ifm_p_indent.-5mm_mleft.5mm_ifm">–<text:tab/>Projectbureau Ooijen-Wanssum, Beatrixstraat 9 te Meerlo.</text:p>
      <text:p text:style-name="ifm_p_ifm">Inzage is mogelijk op werkdagen van 9.00 uur tot en met 16.00 uur.</text:p>
      <text:p text:style-name="ifm_p_mt.3.7mm_ifm">Voor informatie en het maken van een afspraak kunt u contact opnemen met de heer R. Klöckner, telefoon 06 51 70 38 69 of de heer J. Metsemakers, telefoon 06 31 01 13 31.</text:p>
      <text:h text:style-name="ifm_p_font.bold-italic_mt.5.08mm_page.keep-with-next_ifm" text:outline-level="5">Beroep</text:h>
      <text:p text:style-name="ifm_p_mt.4.23mm_ifm">Tegen bovengenoemd besluit kan beroep bij de sector Bestuursrecht van de rechtbank worden ingesteld. Het gemotiveerde beroepschrift dient te worden ingediend bij de rechtbank binnen het rechtsgebied waari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p text:style-name="ifm_p_font.italic_mt.3.7mm_ifm">
                   11 april 2016
               </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076</text:span><text:tab/>1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076</text:span><text:tab/>1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ex artikel 45 jo. 35 Besluit bodemkwaliteit; vaststelling gebiedsspecifiek beleid Project Ooijen-Wanssum in de gemeenten Venray en Horst aan de Maas (Nota bodembeheer en Waterbodemkwaliteitskaar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Besluit ex artikel 45 jo. 35 Besluit bodemkwaliteit; vaststelling gebiedsspecifiek beleid Project Ooijen-Wanssum in de gemeenten Venray en Horst aan de Maas (Nota bodembeheer en Waterbodemkwaliteitskaart), Rijkswaterstaat</meta:user-defined>
    <meta:user-defined meta:name="DCTERMS.W3CDTF/DCTERMS.available">2016-04-11</meta:user-defined>
    <meta:user-defined meta:name="OVERHEIDop.Ruimtelijkplan/OVERHEIDop.bekendmakingBetreffendePlan"/>
  </office:meta>
</office:document-meta>
</file>