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3</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van K3Delta/Kaliwaal B.V. te Nijmegen, Rijkswaterstaat</text:h>
      <text:p text:style-name="ifm_p_mt.7.4mm_ifm">De Minister van Infrastructuur en Milieu geeft, ingevolge artikel 3:12 van de Algemene wet bestuursrecht, kennis van het voornemen om positief te beschikken op de wijziging Waterwet (WSE9411, d.d. 5 december 2007) van K3Delta/Kaliwaal B.V. te Nijmegen met betrekking tot voorschrift 2, sub 8, betreffende het chloridegehalte in baggerspeciedepot Kaliwaal te Beneden/Leeuwen, gelegen aan de Waal, linkeroever bij kilometerraai 906.700 tot 908.300 in de gemeente Druten.</text:p>
      <text:p text:style-name="ifm_p_mt.3.7mm_ifm">Het besluit is niet gewijzigd ten opzichte van het ontwerp.</text:p>
      <text:h text:style-name="ifm_p_font.bold_mt.5.08mm_page.keep-with-next_ifm" text:outline-level="4">Terinzagelegging</text:h>
      <text:p text:style-name="ifm_p_mt.4.23mm_ifm">De beschikking met bijbehorende stukken ligt vanaf 14 april 2016 tot en met 25 mei 2016 ter inzage bij:</text:p>
      <text:p text:style-name="ifm_p_indent.-5mm_mleft.5mm_ifm">–<text:tab/>Rijkswaterstaat Oost-Nederland, afdeling Vergunningverlening, Eusebiusbuitensingel 66 te Arnhem, tijdens kantooruren, alwaar desgewenst een mondelinge toelichting op de stukken kan worden verkregen;</text:p>
      <text:p text:style-name="ifm_p_indent.-5mm_mleft.5mm_ifm">–<text:tab/>gemeente Druten, Heuvel 1, 6651 DA Druten, op maandag van 8.30 uur tot 12.30 uur en van 16.00 uur tot 19.00 uur, van dinsdag tot en met donderdag van 8.30 uur tot 12.30 uur en van 13.30 uur tot 17.00 uur en op vrijdag van 8.30 uur tot 12.30 uur.</text:p>
      <text:h text:style-name="ifm_p_font.bold_mt.5.08mm_page.keep-with-next_ifm" text:outline-level="4">Beroep</text:h>
      <text:p text:style-name="ifm_p_mt.4.23mm_ifm">Tegen bovengenoemd besluit kan tot en met 25 me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bold_mt.5.08mm_page.keep-with-next_ifm" text:outline-level="4">Inwerkingtreding besluit/voorlopige voorziening</text:h>
      <text:p text:style-name="ifm_p_mt.4.23mm_ifm">Het besluit treedt in werking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lichtingen over de ter inzage gelegde stukken kan men zich tjidens kantooruren wenden tot Rijkswaterstaat Oost-Nederland, telefonisch bereikbaar onder nummer 06 15 95 28 31.</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073</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073</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Besluit Waterwet van K3Delta/Kaliwaal B.V. te Nijm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Bekendmaking Besluit Waterwet van K3Delta/Kaliwaal B.V. te Nijmegen, Rijkswaterstaat</meta:user-defined>
    <meta:user-defined meta:name="DCTERMS.W3CDTF/DCTERMS.available">2016-04-13</meta:user-defined>
    <meta:user-defined meta:name="OVERHEIDop.Ruimtelijkplan/OVERHEIDop.bekendmakingBetreffendePlan"/>
  </office:meta>
</office:document-meta>
</file>