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07 / Dokter Stapenséastraat / Burgemeester Bakhuizenlaan in Leimui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deputeerde Staten van Zuid-Holland nemen een verkeersbesluit voor het instellen van een maximumsnelheid van 50 kilometer per uur op het gedeelte waar de provinciale weg N207 kruist met de Dokter Stapenséastraat / Burgemeester Bakhuizenlaan in Leimuiden (gemeente Kaag en Braassem).</text:p>
            <text:p text:style-name="tussenkopvet">
            <text:span text:style-name="nadrukvet">Aanleiding</text:span>
          </text:p>
            <text:p text:style-name="considerans.al">In het verkeersbeleid van de provincie Zuid-Holland wordt bijzondere aandacht besteed aan een hoog veiligheidsniveau als uitvloeisel van het convenant Duurzaam Veilig.</text:p>
            <text:p text:style-name="considerans.al">In dat kader dienen kruispunten zodanig ingericht te worden dat daarmee een optimale veiligheid wordt bereikt. De huidige toegestane snelheid van 80 kilometer per uur waarborgt onvoldoende de verkeersveiligheid en oversteekbaarheid van de met verkeerslichten geregelde kruising. Dit is gebleken uit meldingen van bezorgde burgers en uit snelheidsmetingen uitgevoerd door de politie. </text:p>
            <text:p text:style-name="tussenkopvet">
            <text:span text:style-name="nadrukvet">Wetgeving</text:span>
          </text:p>
            <text:p text:style-name="considerans.al">Op grond van artikel 15, eerste lid,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Het weggedeelte waar de borden worden geplaatst, is in beheer bij de provincie Zuid-Holland. Daarom zijn wij, gedeputeerde Staten van Zuid-Holland, bevoegd om op grond van artikel 18, lid 1 sub b van de WVW en artikel 12 van het BABW dit verkeersbesluit te nemen. </text:p>
            <text:p text:style-name="tussenkopvet">
            <text:span text:style-name="nadrukvet">Procedure totstandkoming</text:span>
          </text:p>
            <text:p text:style-name="considerans.al">Tijdens de procedure heeft overleg plaatsgevonden met de politie, overeenkomstig artikel 24 van het BABW. Dit besluit is in concept aan hen voorgelegd. De daartoe gemachtigde medewerker verkeersadvisering van politie Den Haag, dienst Regionale Operationele Samenwerking / Infrastructuur, dhr. M. Geurts, heeft ingestemd met de maatregelen.</text:p>
            <text:p text:style-name="tussenkopvet">
            <text:span text:style-name="nadrukvet">Beleidskader</text:span>
          </text:p>
            <text:p text:style-name="considerans.al">De provincie is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13">
              <text:list-item text:style-override="id1-3-2-1-1-13-1">
                <text:number>•</text:number>
                <text:p text:style-name="al">-het voorkomen van onbedoeld gebruik van de weg;</text:p>
              </text:list-item>
              <text:list-item text:style-override="id1-3-2-1-1-13-2">
                <text:number>•</text:number>
                <text:p text:style-name="al">-het voorkomen van grote snelheids- en richtingverschillen;</text:p>
              </text:list-item>
              <text:list-item text:style-override="id1-3-2-1-1-13-3">
                <text:number>•</text:number>
                <text:p text:style-name="al">-het voorkomen van onzeker gedrag bij de gebruikers van de weg. </text:p>
              </text:list-item>
            </text:list>
            <text:p text:style-name="considerans.al">Dit beperkt de kans op ongevallen en voor zover zich toch ongevallen voordoen zal de afloop van die ongevallen minder ernstig zijn.</text:p>
            <text:p text:style-name="tussenkopvet">
            <text:span text:style-name="nadrukvet">Belangenafweging</text:span>
          </text:p>
            <text:p text:style-name="considerans.al">Het belangrijkste doel van de maatregelen is het verbeteren van de verkeersveiligheid op de kruising van de N207 met de Dokter Stapenséastraat / Burgemeester Bakhuizenlaan in Leimuiden.</text:p>
            <text:p text:style-name="tussenkopvet">
            <text:span text:style-name="nadrukvet">Maximumsnelheid 50 kilometer per uur</text:span>
          </text:p>
            <text:p text:style-name="considerans.al">De maximaal toegestane snelheid op de kruising is 80 kilometer per uur. Deze snelheidslimiet past niet in het wegbeeld ter plaatse. De kruising heeft een belangrijke functie voor de ontsluiting van Leimuiden. Daardoor vindt er veel uitwisseling van verkeer plaats. Uit het oogpunt van het verzekeren van de veiligheid op de weg en het beschermen van de weggebruikers en passagiers (artikel 2, lid 1, onder a en b van de Wegenverkeerswet 1994) is het gewenst om de snelheidslimiet op de kruising te verlagen naar 50 kilometer per uur.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Zuid-Holland, gelet op het voorgaande, besluiten voor de provinciale weg N207 in de gemeente Kaag en Braassem het volgende:</text:p>
            <text:p text:style-name="common-al">I.door het plaatsen van verkeersborden model A150 en A250 van het RVV 1990, op de kruising van de N207 met de Dokter Stapenséastraat / Burgemeester Bakhuizenlaan in Leimuiden tussen hmp 47.050 en hmp 47.650 een snelheidslimiet in te stellen van 50 kilometer per uur;</text:p>
            <text:p text:style-name="common-al">II. van dit besluit mededeling te doen in de Staatscourant.</text:p>
            <text:p text:style-name="common-al"/>
            <text:p text:style-name="common-al">Hoogachtend,</text:p>
            <text:p text:style-name="common-al">Gedeputeerde Staten van Zuid-Holland,</text:p>
            <text:p text:style-name="common-al">voor dezen,</text:p>
            <text:p text:style-name="common-al">R.L. de Jager</text:p>
            <text:p text:style-name="common-al">hoofd bureau Beheer en Verkeer</text:p>
            <text:p text:style-name="tussenkopcur">
            <text:span text:style-name="nadrukcur"/>
          </text:p>
            <text:p text:style-name="common-al">N.B.</text:p>
            <text:p text:style-name="common-al">Tegen dit besluit kunnen belanghebbenden ingevolge artikel 7:1 van de Algemene wet bestuursrecht bij ons een gemotiveerd bezwaarschrift indienen. </text:p>
            <text:p text:style-name="common-al">Dit bezwaarschrift moet binnen zes weken na de dag van verzending of uitreiking van het </text:p>
            <text:p text:style-name="common-al">besluit worden toegezonden, onder vermelding van "Awb-bezwaar" in de linkerbovenhoek </text:p>
            <text:p text:style-name="common-al">van enveloppe en bezwaarschrift. Het bezwaar moet worden gericht aan: Gedeputeerde Staten van Zuid-Holland, ter attentie van het Awb-secretariaat, Postbus 90602, 2509 LP Den Haag.</text:p>
            <text:p text:style-name="common-al"/>
            <text:p text:style-name="common-al">Krachtens artikel 6:16 van de Awb schorst het bezwaar de werking van dit besluit niet. Gelet hierop kan - als tegen dit besluit bezwaar wordt aangetekend - ingevolge artikel 8:81 van de </text:p>
            <text:p text:style-name="common-al">Awb bij de Voorzieningenrechter van de Rechtbank 's-Gravenhage, sector Bestuursrecht, </text:p>
            <text:p text:style-name="common-al">Postbus 20302, 2500 EH Den Haag (bezoekadres: Prins Clauslaan 60 te Den Haag) een </text:p>
            <text:p text:style-name="common-al">verzoek tot het treffen van een voorlopige voorziening worden ingediend. </text:p>
            <text:p text:style-name="common-al">Wij verzoeken u een kopie van het verzoek om een voorlopige voorziening te zenden aan: Gedeputeerde Staten van Zuid-Holland, Postbus 90602, 2509 LP Den Haag.</text:p>
            <text:p text:style-name="last-al">Wij verzoeken u in uw correspondentie altijd  nummer DOS-PZH-2016-546329109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7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7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207 / Dokter Stapenséastraat / Burgemeester Bakhuizenlaan in Leimuiden</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071</meta:user-defined>
    <meta:user-defined meta:name="OVERHEIDop.StcrtID/DC.identifier">stcrt-2016-18071</meta:user-defined>
    <meta:user-defined meta:name="DCTERMS.alternative">Provincie Zuid-Holland - 
Instellen maximumsnelheid 50km/h
 - N207, Dokter Stapenséastraat / Burgemeester Bakhuizenlaan Leimuiden</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Organisatie en beleid</meta:user-defined>
    <meta:user-defined meta:name="OVERHEID.PostcodeHuisnummer/OVERHEIDop.postcodeHuisnummer">2451AC 49</meta:user-defined>
    <meta:user-defined meta:name="OVERHEIDop.woonplaats">Leimuiden</meta:user-defined>
    <meta:user-defined meta:name="OVERHEIDop.straatnaam">Dokter Stapensé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OS-PZH-2016-54632910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399 471021</meta:user-defined>
    <meta:user-defined meta:name="OVERHEIDop.versieInformatie"/>
  </office:meta>
</office:document-meta>
</file>