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januari 2016, nr. MBO/835757, houdende benoeming van de voorzitter en (plaatsvervangende) leden van de Landelijke Commissie voor Geschillen Medezeggenschap deelnemers en ouders MBO 2015–2019 (Benoemingsbesluit Landelijke Commissie voor Geschillen Medezeggenschap deelnemers en ouders MBO 2015–2019)</text:h>
      <text:p text:style-name="ifm_p_mt.3.7mm_ifm">De Minister van Onderwijs, Cultuur en Wetenschap, handelende in overeenstemming met de Minister van Economische Zaken;</text:p>
      <text:p text:style-name="ifm_p_mt.3.7mm_ifm">Gelet op artikel 8a.4.1, tweede lid, van de Wet educatie en beroepsonderwijs en art. 2 van de Wet vergoedingen adviescolleges en commissies;</text:p>
      <text:p text:style-name="ifm_p_mt.3.7mm_indent.0mm_ifm">Besluit:</text:p>
      <text:h text:style-name="ifm_p_font.bold_mt.5.08mm_page.keep-with-next_ifm" text:outline-level="2">Artikel<text:s/>1.<text:s/>Leden</text:h>
      <text:p text:style-name="ifm_p_mt.4.23mm_indent.-7mm_mleft.7mm_ifm">1.<text:tab/>Tot lid van de Landelijke Commissie voor Geschillen Medezeggenschap deelnemers en ouders MBO, als bedoeld in artikel 8a.4.1, eerste lid, van de Wet educatie en beroepsonderwijs, worden benoemd:</text:p>
      <text:p text:style-name="ifm_p_indent.-7mm_mleft.14mm_ifm">a.<text:tab/>mevrouw mr. A.M.T. Wigger, tevens voorzitter;</text:p>
      <text:p text:style-name="ifm_p_indent.-7mm_mleft.14mm_ifm">b.<text:tab/>de heer mr. drs. G.W. van der Brugge, voorgedragen door de MBO Raad; en</text:p>
      <text:p text:style-name="ifm_p_indent.-7mm_mleft.14mm_ifm">c.<text:tab/>de heer A.J.N. Vonken, voorgedragen door de Jongeren Organisatie Beroepsonderwijs.</text:p>
      <text:p text:style-name="ifm_p_mt.3.7mm_indent.-7mm_mleft.7mm_ifm">2.<text:tab/>Tot plaatsvervangend lid van de Landelijke Commissie voor Geschillen Medezeggenschap deelnemers en ouders MBO, als bedoeld in artikel 8a.4.1, eerste lid, van de Wet educatie en beroepsonderwijs, wordt benoemd:</text:p>
      <text:p text:style-name="ifm_p_indent.-7mm_mleft.14mm_ifm">a.<text:tab/>mevrouw drs. M.J.M. Hodes, voorgedragen door de Jongeren Organisatie Beroepsonderwijs.</text:p>
      <text:p text:style-name="ifm_p_mt.3.7mm_indent.-7mm_mleft.7mm_ifm">3.<text:tab/>De benoemingen gelden voor het tijdvak van 1 maart 2015 tot en met 28 februari 2019.</text:p>
      <text:p text:style-name="ifm_p_mt.3.7mm_indent.-7mm_mleft.7mm_ifm">4.<text:tab/>Bij tussentijds vertrek van een lid kan de Minister een ander lid benoemen.</text:p>
      <text:h text:style-name="ifm_p_font.bold_mt.5.08mm_page.keep-with-next_ifm" text:outline-level="2">Artikel<text:s/>2.<text:s/>Vergoeding</text:h>
      <text:p text:style-name="ifm_p_mt.4.23mm_indent.-7mm_mleft.7mm_ifm">1.<text:tab/>De voorzitter en de andere leden van de commissie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en de plaatsvervangen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 bedoeld in het tweede lid.</text:p>
      <text:p text:style-name="ifm_p_mt.3.7mm_indent.-7mm_mleft.7mm_ifm">4.<text:tab/>De leden en de plaatsvervangende leden van de commissie ontvangen een vergoeding van reis- en verblijfkosten op de voet van het Reisbesluit binnenland.</text:p>
      <text:p text:style-name="ifm_p_mt.3.7mm_indent.-7mm_mleft.7mm_ifm">5.<text:tab/>Twee of meer vergaderingen op dezelfde dag worden als één vergadering aangemerkt.</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maart 2015.</text:p>
      <text:h text:style-name="ifm_p_font.bold_mt.5.08mm_page.keep-with-next_ifm" text:outline-level="2">Artikel<text:s/>4.<text:s/>Citeertitel</text:h>
      <text:p text:style-name="ifm_p_mt.4.23mm_ifm">Dit besluit wordt aangehaald als: Benoemingsbesluit Landelijke Commissie voor Geschillen Medezeggenschap deelnemers en ouders MBO 2015–2019.</text:p>
      <text:p text:style-name="ifm_p_mt.3.7mm_ifm">Dit besluit zal in de Staatscourant worden geplaatst. Een afschrift zal worden gezonden aan de in het besluit genoemde leden.</text:p>
      <text:p text:style-name="ifm_p_font.italic_mt.3.7mm_ifm">De Minister van Onderwijs, Cultuur en Wetenschap,<text:line-break/>M.<text:s/>Bussemaker</text:p>
      <text:h text:style-name="ifm_p_font.bold_mt.5.08mm_page.break-before_ifm" text:outline-level="3">TOELICHTING</text:h>
      <text:p text:style-name="ifm_p_mt.4.23mm_ifm">In artikel 8a.4.1 van de Wet educatie en beroepsonderwijs (WEB) is bepaald dat er een landelijke geschillencommissie medezeggenschap is, waarbij alle mbo-instelling van rechtswege zijn aangesloten.<text:note text:id="n1" text:note-class="footnote"><text:note-citation text:label="1 ">1</text:note-citation><text:note-body><text:p text:style-name="ifm_p_font.normal_size.6.93pt_mt..5mm_indent.-0.1161in_mleft.0.1161in_ifm"><text:span text:style-name="ifm_span_font.italic_size.6.93pt_mt.4.23mm_ifm">Stb. </text:span>2010, 8; <text:span text:style-name="ifm_span_font.italic_size.6.93pt_mt.4.23mm_ifm">Kamerstukken II</text:span> 2007/08, 31 266, nr. 1–3.</text:p></text:note-body></text:note> Deze Commissie voor Geschillen Medezeggenschap deelnemers en ouders MBO (hierna: Commissie) is ondergebracht bij de Stichting Onderwijsgeschillen te Utrecht.</text:p>
      <text:p text:style-name="ifm_p_mt.3.7mm_ifm">In 2011 zijn voor het eerst de voorzitters en de leden van de Commissie benoemd bij besluit. Dat besluit is gepubliceerd in de Staatscourant (<text:span text:style-name="ifm_span_font.italic_ifm">Stc. </text:span>2011, 6069). Inmiddels zijn deze benoemingstermijnen verstreken en vinden met dit ministeriële benoemingsbesluit nieuwe benoemingen plaats. In de afgelopen vier jaar is er nog geen enkel geschil voorgelegd aan de Commissie.</text:p>
      <text:p text:style-name="ifm_p_mt.3.7mm_ifm">De MBO Raad en de Jongeren Organisatie Beroepsonderwijs (JOB) kunnen namens respectievelijk de bevoegde gezagsorganen en de deelnemersraden een bindende voordracht doen voor twee leden en twee plaatsvervangende leden. De MBO Raad en JOB doen gezamenlijk een bindende voordracht voor een voorzitter.<text:note text:id="n2" text:note-class="footnote"><text:note-citation text:label="2 ">2</text:note-citation><text:note-body><text:p text:style-name="ifm_p_font.normal_size.6.93pt_mt..5mm_indent.-0.1161in_mleft.0.1161in_ifm"><text:span text:style-name="ifm_span_font.italic_size.6.93pt_ifm">Kamerstukken II </text:span>2007/08, 31 266, nr. 3, p. 18.</text:p></text:note-body></text:note></text:p>
      <text:p text:style-name="ifm_p_mt.3.7mm_ifm">Met voorliggende besluit worden de voorzitter en de leden van de Commissie voor de periode van 1 maart 2015 tot en met 28 februari 2019 benoemd. Er wordt één plaatsvervangend lid benoemd (i.p.v. twee plaatsvervangende leden), omdat er tot op heden geen geschillen zijn voorgelegd aan de Commissi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7</text:span><text:tab/>1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7</text:span><text:tab/>1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8 januari 2016, nr. MBO/835757, houdende benoeming van de voorzitter en (plaatsvervangende) leden van de Landelijke Commissie voor Geschillen Medezeggenschap deelnemers en ouders MBO 2015–2019 (Benoemingsbesluit Landelijke Commissie voor Geschillen Medezeggenschap deelnemers en ouders MBO 2015–2019)</dc:title>
    <meta:user-defined meta:name="OVERHEIDop.versieInformatie"/>
    <meta:user-defined meta:name="OVERHEID.Ministerie/DC.creator">Ministerie van Onderwijs, Cultuur en Wetenschap</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1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8 januari 2016, nr. MBO/835757, houdende benoeming van de voorzitter en (plaatsvervangende) leden van de Landelijke Commissie voor Geschillen Medezeggenschap deelnemers en ouders MBO 2015–2019 (Benoemingsbesluit Landelijke Commissie voor Geschillen Medezeggenschap deelnemers en ouders MBO 2015–2019)</meta:user-defined>
    <meta:user-defined meta:name="DCTERMS.W3CDTF/DCTERMS.available">2016-01-19</meta:user-defined>
  </office:meta>
</office:document-meta>
</file>