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Isakke 4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9 april 2016 gedurende zes weken, derhalve tot en met vrijdag 20 mei 2016 het ontwerpbestemmingsplan  De Isakke 4 Hellendoorn ter inzage. Het loket is geopend op werkdagen van 09.00 uur tot 12.00 uur en buiten deze tijden op afspraak, telefoon 0548-630 214. </text:p>
            <text:p text:style-name="common-al"/>
            <text:p text:style-name="common-al">U kunt het ontwerpbestemmingsplan met de unieke naam: <text:a xlink:href="http://www.ruimtelijkeplannen.nl/web-roo/roo/bestemmingsplannen?planidn=NL.IMRO.0163.BPHEDEISAKKE4-ON01" xlink:type="simple">NL.IMRO.0163.BPHEDEISAKKE4-ON01</text:a> inzien op ruimtelijkeplannen.nl via de link: <text:a xlink:href="http://iturl.nl/snNtOM3" xlink:type="simple">http://iturl.nl/snNtOM3</text:a>. Downloaden is mogelijk via de link: <text:a xlink:href="http://iturl.nl/snk_d1K" xlink:type="simple">http://iturl.nl/snk_d1K</text:a>. </text:p>
            <text:p text:style-name="common-al"/>
            <text:p text:style-name="common-al">Het plan omvat de wijziging van het voormalige agrarische erf tot een groothandel/importeur voor landbouwmechanisatiebedrijven. De locatie De Isakke 4 is gelegen ten noorden van Hellendoorn tussen de Ommerweg en de Nieuwstadleiding. Dit ontwerpbestemmingsplan heeft tot doel het de locatie om te vormen tot de bestemming Bedrijf. Aanvrager wenst de bestaande gebouwen te slopen en nieuwbouw te realiseren passend in de omgeving en landschappelijk ingepast in de omgeving.</text:p>
            <text:p text:style-name="common-al"/>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Nijverdal (per mail via: gemeentebestuur@hellendoorn.nl).</text:p>
            <text:p text:style-name="common-al"/>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6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6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6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Isakke 4 Hellendoorn</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068</meta:user-defined>
    <meta:user-defined meta:name="OVERHEIDop.StcrtID/DC.identifier">stcrt-2016-18068</meta:user-defined>
    <meta:user-defined meta:name="OVERHEID.TaxonomieBeleidsagenda/OVERHEID.category">Ruimte en infrastructuur | Organisatie en beleid</meta:user-defined>
    <meta:user-defined meta:name="OVERHEIDop.Ruimtelijkplan/OVERHEIDop.bekendmakingBetreffendePlan">NL.IMRO.0163.BPHEDEISAKKE4-ON01</meta:user-defined>
    <meta:user-defined meta:name="DCTERMS.abstract">Ontwerpbestemmingsplan hergebruik locatie Isakke 4 hellendoorn</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