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0</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mijnbouwmilieuvergunning platform P11-E, Ministerie van Economische Zaken </text:h>
      <text:p text:style-name="ifm_p_mt.7.4mm_ifm">De Minister van Economische Zaken maakt bekend:</text:p>
      <text:p text:style-name="ifm_p_mt.3.7mm_ifm">Op 9 oktober 2015 is een aanvraag ontvangen van Oranje-Nassau Energie B.V. te Amsterdam, om een vergunning ingevolge artikel 40 van de Mijnbouwwet (Mijnbouwmilieuvergunning), voor het oprichten of in stand houden van een mijnbouwinstallatie ten behoeve van het winnen van aardgas.</text:p>
      <text:p text:style-name="ifm_p_mt.3.7mm_ifm">Het betreft platform P11-E, gelegen op de locatie met coördinaten 52° 21’ 21,8469” NB en 03° 35’ 21,04518” OL (ETRS89), in blok P11a van het Nederlandse deel van het continentaal plat, op circa 70 km ten noordwesten van Noordwijk.</text:p>
      <text:p text:style-name="ifm_p_mt.3.7mm_ifm">Tegelijk met de vergunningaanvraag is het Milieueffectrapport (hierna: MER) ‘Aardgasproductieplatform P11-E’ ingediend.</text:p>
      <text:p text:style-name="ifm_p_mt.3.7mm_ifm">De Minister is voornemens de gevraagde vergunning te verlenen.</text:p>
      <text:p text:style-name="ifm_p_mt.3.7mm_ifm">De ontwerpbeschikking, de aanvraag, het MER en andere relevante stukken liggen met ingang van 7 april 2016, gedurende 6 weken ter inzage bij het Informatiecentrum van het Ministerie van Economische Zaken, Bezuidenhoutseweg 73, te Den Haag.</text:p>
      <text:p text:style-name="ifm_p_ifm">Inzage is mogelijk op werkdagen tijdens kantooruren.</text:p>
      <text:p text:style-name="ifm_p_mt.3.7mm_ifm">Tot en met 11 mei 2016 kan een ieder zienswijzen met betrekking tot de ontwerpbeschikking schriftelijk of mondeling kenbaar maken aan:</text:p>
      <text:p text:style-name="ifm_p_ifm">Ministerie van Economische Zaken</text:p>
      <text:p text:style-name="ifm_p_ifm">DG Energie, Telecom en Mededinging, Directie Energie en Omgeving</text:p>
      <text:p text:style-name="ifm_p_ifm">t.a.v. M. Pieters (tel. 070 – 379 8389)</text:p>
      <text:p text:style-name="ifm_p_ifm">Postbus 20101</text:p>
      <text:p text:style-name="ifm_p_ifm">2500 EC DEN HAAG.</text:p>
      <text:p text:style-name="ifm_p_ifm">Ook voor inlichtingen kunt u zich wenden tot M. Pi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060</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060</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mijnbouwmilieuvergunning platform P11-E,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ontwerp-mijnbouwmilieuvergunning platform P11-E, Ministerie van Economische Zaken</meta:user-defined>
    <meta:user-defined meta:name="DCTERMS.W3CDTF/DCTERMS.available">2016-04-06</meta:user-defined>
    <meta:user-defined meta:name="OVERHEIDop.Ruimtelijkplan/OVERHEIDop.bekendmakingBetreffendePlan"/>
  </office:meta>
</office:document-meta>
</file>