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42</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1 april 2016, met kenmerk 00.067.733, tot wijziging van de Vergunning Instantloterij 2015/2016</text:h>
      <text:p text:style-name="ifm_p_mt.3.7mm_ifm">De raad van bestuur van de kansspelautoriteit,</text:p>
      <text:p text:style-name="ifm_p_mt.3.7mm_ifm">Gelezen het verzoek van de Stichting de Nationale Sporttotalisator van 3 december 2015 tot het aanpassen van de vergunning Instantloterij 2015/2016 in verband met de fusie tussen de Stichting Exploitatie Nederlandse Staatsloterij en de Stichting de Nationale Sporttotalisator,</text:p>
      <text:p text:style-name="ifm_p_mt.3.7mm_ifm">Gelet op de artikelen 14a, 14b en 33b van de Wet op de kansspelen;</text:p>
      <text:p text:style-name="ifm_p_mt.3.7mm_indent.0mm_ifm">Besluit:</text:p>
      <text:p text:style-name="ifm_p_mt.3.7mm_ifm">Het besluit inzake verlening van vergunning tot het organiseren van een instantloterij (Vergunning Instantloterij 2015/2016) wordt als volgt gewijzigd:</text:p>
      <text:p text:style-name="ifm_p_mt.3.7mm_ifm">In de aanhef wordt Stichting de Nationale Sporttotalisator vervangen door Lotto B.V.</text:p>
      <text:p text:style-name="ifm_p_mt.3.7mm_ifm">A.1 komt te luiden:</text:p>
      <text:p text:style-name="ifm_p_ifm">De vergunninghouder is verplicht de Kansspelautoriteit onmiddellijk te informeren als niet langer wordt voldaan aan de volgende voorwaarden:</text:p>
      <text:p text:style-name="ifm_p_indent.-5mm_mleft.5mm_ifm">•<text:tab/>De vergunninghouder ontplooit zijn activiteiten met inachtneming van de statuten d.d. 30 maart 2016;</text:p>
      <text:p text:style-name="ifm_p_indent.-5mm_mleft.5mm_ifm">•<text:tab/>De Nederlandse Loterij B.V., gevestigd te ’s-Gravenhage met KvK-nummer 65687949, is enig aandeelhouder van de vergunninghouder;</text:p>
      <text:p text:style-name="ifm_p_indent.-5mm_mleft.5mm_ifm">•<text:tab/>De Nederlandse Loterij B.V. staat in voor de nakoming van alle uit deze vergunning voortvloeiende verplichtingen.</text:p>
      <text:p text:style-name="ifm_p_mt.3.7mm_ifm">Onder A.2 wordt de eerste zin vervangen door:</text:p>
      <text:p text:style-name="ifm_p_ifm">De vergunninghouder is verplicht het onder deze vergunning vergunde kansspel aan te bieden met inachtneming van het deelnemersreglement instantloterij, d.d. 1 april 2016.</text:p>
      <text:p text:style-name="ifm_p_mt.3.7mm_ifm">Onder C.2 wordt de eerste zin vervangen door:</text:p>
      <text:p text:style-name="ifm_p_ifm">De afdracht komt volgens de volgende verdeelsleutel toe aan de volgende begunstigden.</text:p>
      <text:p text:style-name="ifm_p_mt.3.7mm_ifm">Deze beschikking wordt gepubliceerd in de Staatscourant.</text:p>
      <text:p text:style-name="ifm_p_font.italic_mt.3.7mm_ifm">
                  Den Haag,
                   1 april 2016
               </text:p>
      <text:p text:style-name="ifm_p_font.italic_mt.3.7mm_ifm">De raad van bestuur van de Kansspelautoriteit,de directeur,<text:line-break/>namens deze,<text:line-break/><text:line-break/>F.M.M. de<text:s/>Kort<text:line-break/>Hoofd Afdeling Vergunningen</text:p>
      <text:p text:style-name="ifm_p_mt.3.7mm_ifm"><text:span text:style-name="ifm_span_font.italic_ifm">Bezwaar maken</text:span></text:p>
      <text:p text:style-name="ifm_p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 en</text:span></text:p>
      <text:p text:style-name="ifm_p_indent.-5mm_mleft.5mm_ifm">•<text:tab/><text:span text:style-name="ifm_span_font.italic_ifm">Uw handtekening of de handtekening van uw gemachtigde.</text:span></text:p>
      <text:p text:style-name="ifm_p_ifm"><text:span text:style-name="ifm_span_font.italic_ifm">Voor meer informatie kunt u op rijksoverheid.nl de brochure ‘Bezwaar en beroep tegen een beslissing van de overheid’ downloaden.</text:span></text:p>
      <text:h text:style-name="ifm_p_font.bold_mt.5.08mm_page.break-before_ifm" text:outline-level="3">TOELICHTING</text:h>
      <text:p text:style-name="ifm_p_mt.4.23mm_ifm">De Stichting de Nationale Sporttotalisator (hierna: Lotto B.V.) heeft een vergunning op grond van artikel 14a en 14b van de Wet op de kansspelen, de Vergunning Instantloterij 2015/2016 (hierna: de vergunning). De raad van bestuur van de kansspelautoriteit heeft ingestemd met wijziging van de vergunning in verband met de fusie tussen de Stichting Exploitatie Nederlandse Staatsloterij (hierna: Staatsloterij B.V.) en Lotto B.V.</text:p>
      <text:p text:style-name="ifm_p_mt.3.7mm_ifm">De wijzigingen blijven beperkt tot aanpassingen die samenhangen met de fusie. Onderstaand wordt een toelichting gegeven op de voorschriften die aan de vergunning zijn toegevoegd, dan wel inhoudelijk zijn gewijzigd.</text:p>
      <text:p text:style-name="ifm_p_mt.3.7mm_ifm">Onder A.1 is de rol van de holding (De Nederlandse Loterij B.V.) vastgelegd. Bij de fusie is gekozen voor een structuur met een holding en onderliggende vennootschappen. De holding is opgericht door de Staat en de begunstigden (NOC*NSF en ALN). De holding en de vier onderliggende vennootschappen (Staatsloterij B.V., Lotto B.V., Nederlandse Loterij Online B.V. en Nederlandse Loterij Organisatie B.V. (Shared Service Center) zijn ingericht als besloten vennootschappen met beperkte aansprakelijkheid. De holding houdt alle aandelen in de onderliggende vennootschappen. In de vergunning is daarom opgenomen dat de holding alle aandelen houdt in de dochtermaatschappij. Wanneer hier iets in wijzigt, dient Lotto B.V. dit aan de raad van bestuur van de kansspelautoriteit te melden. Hiermee wordt voorkomen dat, mochten de aandelen in de toekomst vervreemdt worden, de vergunning naar een andere aanbieder overgaat zonder dat de betrouwbaarheid van de nieuwe holding door de kansspelautoriteit is getoetst.</text:p>
      <text:p text:style-name="ifm_p_mt.3.7mm_ifm">Daarnaast is onder A.1 een doorgrijpbepaling in de vergunning opgenomen. Dit voorschrift maakt de holding als enig aandeelhouder verantwoordelijk voor de nakoming van alle verplichtingen van Lotto B.V. Gelijk aan andere meerjarige vergunningen met dergelijke juridische structuur. Deze verplichting is ook opgenomen in andere meerjarige vergunningen met een dergelijke juridische structuur.</text:p>
      <text:p text:style-name="ifm_p_mt.3.7mm_ifm">Onder C.2 is de formulering van de afdrachtbepaling gewijzigd. De strekking van deze bepaling blijft echter gelijk. Lotto B.V. is nog steeds verplicht om de volledige netto-opbrengst van alle verkochte instantloten aan de begunstigden af te dragen.</text:p>
      <text:p text:style-name="ifm_p_mt.3.7mm_ifm">Om het resultaat van de fusieorganisatie te verdelen is tussen de Staat (begunstigde Staatsloterij B.V.) en de begunstigden een vaste verdeelsleutel afgesproken, namelijk 63% voor de Staat en 37% voor de begunstigden. Van de 37% voor de begunstigden is 72,46% bestemd voor NOC*NSF en 27,54% voor ALN. De verdeling van de afdracht tussen de begunstigden blijft dus gelijk.</text:p>
      <text:p text:style-name="ifm_p_mt.3.7mm_ifm">Om te realiseren dat het resultaat van de fusieorganisatie voor 63% toe zal komen aan de Staat en voor 37% aan de begunstigden, is overeengekomen dat Lotto B.V. de verplichte afdrachten overmaakt op een escrow rekening. Dit is een speciale geblokkeerde bankrekening die wordt aangehouden bij een neutrale en financieel betrouwbare derde, namelijk de escrow agent. Vervolgens ontvangen de Staat en de begunstigden via een verrekening door de escrow agent de juiste bedragen. De diensten van de escrow agent zorgen ervoor dat de afdrachtstromen in lijn zijn met de voorschriften van de vergunning en de Wet op de kanssp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8042</text:span><text:tab/>8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8042</text:span><text:tab/>8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raad van bestuur van de kansspelautoriteit van 1 april 2016, met kenmerk 00.067.733, tot wijziging van de Vergunning Instantloterij 2015/2016</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80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4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sluit van de raad van bestuur van de kansspelautoriteit van 1 april 2016, met kenmerk 00.067.733, tot wijziging van de Vergunning Instantloterij 2015/2016</meta:user-defined>
    <meta:user-defined meta:name="DCTERMS.W3CDTF/DCTERMS.available">2016-04-08</meta:user-defined>
    <meta:user-defined meta:name="OVERHEIDop.Ruimtelijkplan/OVERHEIDop.bekendmakingBetreffendePlan"/>
  </office:meta>
</office:document-meta>
</file>