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Vroomshoop Woongebied PH Vredesplei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8 april 2016 zes weken het volgende ontwerpbestemmingsplan ter inzage ligt:</text:p>
            <text:p text:style-name="common-al"/>
            <text:p text:style-name="common-al">* Het ontwerpbestemmingsplan “Vroomshoop Woongebied PH Vredesplein 2”.</text:p>
            <text:p text:style-name="common-al"/>
            <text:p text:style-name="common-al">De planherziening heeft ten doel om het mortuarium ‘Silentium’ aan het Vredesplein te vergroten, met een oppervlakte van circa 168 m². In de toekomstige situatie beschikt het gebouw over een drietal opbaarruimtes met bijbehorende familiekamers. Daardoor kunnen meerdere families tegelijk gebruik maken van de faciliteiten.</text:p>
            <text:p text:style-name="common-al"/>
            <text:p text:style-name="common-al">Het identificatienummer van het bestemmingsplan is NL.IMRO.1700.201510BPVH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2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2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2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roomshoop Woongebied PH Vredesplein 2</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029</meta:user-defined>
    <meta:user-defined meta:name="OVERHEIDop.StcrtID/DC.identifier">stcrt-2016-18029</meta:user-defined>
    <meta:user-defined meta:name="OVERHEID.TaxonomieBeleidsagenda/OVERHEID.category">Ruimte en infrastructuur | Organisatie en beleid</meta:user-defined>
    <meta:user-defined meta:name="OVERHEIDop.Ruimtelijkplan/OVERHEIDop.bekendmakingBetreffendePlan">NL.IMRO.1700.201510BPVHPH-ont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81JG 2</meta:user-defined>
    <meta:user-defined meta:name="OVERHEIDop.woonplaats">Vroomshoop</meta:user-defined>
    <meta:user-defined meta:name="OVERHEIDop.straatnaam">Vrede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174 497772</meta:user-defined>
    <meta:user-defined meta:name="OVERHEIDop.versieInformatie"/>
  </office:meta>
</office:document-meta>
</file>