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Hoogte beperking parkeren onder de boogjes Batavia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 </text:span>
            <text:span text:style-name="nadrukvet">161807382</text:span>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2,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Geconstateerd is dat middels een aanwijzingsbesluit (161807378) aanvullend 14 vergunninghouders parkeerplaatsen worden gerealiseerd onder de zeven boogjes op de havendam van Bataviahaven:</text:p>
              </text:list-item>
              <text:list-item text:style-override="id1-3-2-1-1-6-2">
                <text:number>2.</text:number>
                <text:p text:style-name="al">dat de boogjes een aflopende hoogte hebben;</text:p>
              </text:list-item>
              <text:list-item text:style-override="id1-3-2-1-1-6-3">
                <text:number>3.</text:number>
                <text:p text:style-name="al">dat de parkeervakken met witte belijning worden aangegeven;</text:p>
              </text:list-item>
              <text:list-item text:style-override="id1-3-2-1-1-6-4">
                <text:number>4.</text:number>
                <text:p text:style-name="al">dat het noodzakelijk is weggebruikers te waarschuwen voor een beperkte hoogte onder de boogjes en op de parkeervakken;</text:p>
              </text:list-item>
              <text:list-item text:style-override="id1-3-2-1-1-6-5">
                <text:number>5.</text:number>
                <text:p text:style-name="al">de hoogte op de parkeervakken maximaal 2,20 meter is; </text:p>
              </text:list-item>
              <text:list-item text:style-override="id1-3-2-1-1-6-6">
                <text:number>6.</text:number>
                <text:p text:style-name="al">dit verkeersmaatregelenpakket dient op grond van artikel 15, eerste lid, van de Wegenverkeerswet 1994 bij verkeersbesluit te worden bekrachtigd.</text:p>
              </text:list-item>
              <text:list-item text:style-override="id1-3-2-1-1-6-7">
                <text:number>7.</text:number>
                <text:p text:style-name="al">De weggedeelten waarvoor de verkeersmaatregelen van kracht zullen zijn liggen binnen de bebouwde kom ingevolge de Wegenverkeerswet en zijn in beheer van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item text:style-override="id1-3-2-1-1-8-5">
                <text:number>•</text:number>
                <text:p text:style-name="al">de betreffende weg in beheer is bij de gemeente Lelystad.</text:p>
              </text:list-item>
            </text:list>
            <text:p text:style-name="tussenkopvet">
            <text:span text:style-name="nadrukvet">Motivering</text:span>
          </text:p>
            <text:p text:style-name="considerans.al">Doordat de hoogte onder de zeven boogjes op de havendam bij Bataviahaven varieert is het noodzakelijk om, nu de onderdoorgang gebruikt gaat worden voor parkerende voertuigen, weggebruikers te waarschuwen voor de beperkte doorrijhoogte.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de hoogte beperking onder de boogjes een waarschuwende werking heeft. Momenteel is er geen hoogtebeperking aanwezig aangegeven door borden C19 maar deze beperking is er fysiek wel. Verkeer hoger dan 2,20 meter kan niet van de parkeerplaatsen gebruik maken. Verkeer hoger dan 2,20 meter kan rond de kademuur rijden en wordt zodoende niet beperkt. Hoewel de parkeerplaatsen kunnen leiden tot aanvullende verkeersbewegingen in de aanwezige voetgangerszone leidt dit naar verwachting niet tot een afname van de verkeersveiligheid. Door het formaliseren van de parkeermogelijkheid neemt naar verwachting de verkeersveiligheid juist toe.</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politie Flevoland. Er is een positief schriftelijk advies van de politie Flevoland ontvangen over de verkeersmaatregel, registratienummer: 161807381.</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Aanduiden van een hoogte beperking<text:span text:style-name="nadrukvet"/>door plaatsing van borden volgens model C19  van bijlage 1 van het Reglement verkeersregels en verkeerstekens 1990, met een onderbord met de tekst “parkeren” en een symbool van een boog, de volgende verkeersmaatregel(en) te nemen:</text:p>
            <text:p text:style-name="common-al">1.      één en ander aangegeven op de bij dit besluit behorende tekening;</text:p>
            <text:p text:style-name="common-al">Lelystad, 29 maart 2016</text:p>
            <text:p text:style-name="common-al">Datum van publicatie: 6 april 2016</text:p>
            <text:p text:style-name="common-al">Het college van de gemeente Lelystad,</text:p>
            <text:p text:style-name="common-al">Namens deze</text:p>
            <text:p text:style-name="common-al">A.Maris</text:p>
            <text:p text:style-name="common-al">Hoofd afdeling Beheer Openbare Ruimte</text:p>
            <text:p text:style-name="tussenkopvet">
            <text:span text:style-name="nadrukvet">Openbaarmaking en ter visie legging</text:span>
          </text:p>
            <text:p text:style-name="common-al">Het verkeersbesluit ligt voor een ieder van 7 april 2016 tot 20 mei 2016 ter inzage tijdens de openingstijden bij de Stadswinkel.</text:p>
            <text:p text:style-name="common-al">Openbare bekendmaking van dit verkeersbesluit geschiedt door publicatie in de digitale Staatscourant en de Flevopost, editie 6 april 2016, verspreidingsgebied Lelystad.</text:p>
            <text:p text:style-name="tussenkopvet">
            <text:span text:style-name="nadrukvet">Vragen over dit besluit</text:span>
          </text:p>
            <text:p text:style-name="common-al">Wij nodigen u uit eerst telefonisch contact op te nemen met uw contactpersoon als dit besluit onduidelijk is of vragen oproept. Dit kan voorkomen dat u een bezwaarschrift moet schrijven. We nemen dan samen met u ons besluit nogmaals door. De naam van de contactpersoon vindt u op de eerste pagina van dit besluit.</text:p>
            <text:p text:style-name="tussenkopvet">
            <text:span text:style-name="nadrukvet">Bezwaar</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18">
              <text:list-item text:style-override="id1-3-2-2-1-18-1">
                <text:number>-</text:number>
                <text:p text:style-name="al">uw naam en adres; </text:p>
              </text:list-item>
              <text:list-item text:style-override="id1-3-2-2-1-18-2">
                <text:number>-</text:number>
                <text:p text:style-name="al">de datum waarop u het bezwaarschrift schrijft; </text:p>
              </text:list-item>
              <text:list-item text:style-override="id1-3-2-2-1-18-3">
                <text:number>-</text:number>
                <text:p text:style-name="al">uw handtekening(en); </text:p>
              </text:list-item>
              <text:list-item text:style-override="id1-3-2-2-1-18-4">
                <text:number>-</text:number>
                <text:p text:style-name="al">een duidelijke omschrijving van het besluit waartegen u bezwaar maakt (u kunt bijvoorbeeld de datum en ons kenmerk van de brief vermelden of een kopie meesturen); </text:p>
              </text:list-item>
              <text:list-item text:style-override="id1-3-2-2-1-18-5">
                <text:number>-</text:number>
                <text:p text:style-name="al">de reden waarom u het niet eens bent met het besluit. </text:p>
              </text:list-item>
            </text:list>
            <text:p text:style-name="common-al">U kunt ook een pro- forma bezwaarschrift indienen. Dit houdt in dat u binnen zes weken een bezwaarschrift indient en dat u de reden waarom u het niet eens bent met het besluit later indient.</text:p>
            <text:p text:style-name="common-al">Daarnaast willen wij graag de volgende gegevens van u ontvangen:</text:p>
            <text:list text:style-name="id1-3-2-2-1-21">
              <text:list-item text:style-override="id1-3-2-2-1-21-1">
                <text:number>-</text:number>
                <text:p text:style-name="al">uw telefoonnummer; </text:p>
              </text:list-item>
              <text:list-item text:style-override="id1-3-2-2-1-21-2">
                <text:number>-</text:number>
                <text:p text:style-name="al">Uw e-mailadres. </text:p>
              </text:list-item>
            </text:list>
            <text:p text:style-name="common-al">Als iemand anders namens u het bezwaarschrift indient, moet u een machtiging afgeven. </text:p>
            <text:p text:style-name="common-al">Uitsluitend voor natuurlijke personen is het ook mogelijk  om uw bezwaarschrift elektronisch in te dienen. Dat kan alleen via www.lelystad.nl.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2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2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2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Hoogte beperking parkeren onder de boogjes Bataviahav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025</meta:user-defined>
    <meta:user-defined meta:name="OVERHEIDop.StcrtID/DC.identifier">stcrt-2016-18025</meta:user-defined>
    <meta:user-defined meta:name="DCTERMS.alternative">Gemeente Lelystad - Hoogtebeperking  - Bataviahaven</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42PR 1</meta:user-defined>
    <meta:user-defined meta:name="OVERHEIDop.woonplaats">Lelystad</meta:user-defined>
    <meta:user-defined meta:name="OVERHEIDop.straatnaam">Bataviaha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6-11414</meta:user-defined>
    <meta:user-defined meta:name="OVERHEID.EPSG28992/DC.spatial">158347 503406</meta:user-defined>
    <meta:user-defined meta:name="OVERHEIDop.versieInformatie"/>
  </office:meta>
</office:document-meta>
</file>