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Waatskamp, Ospel,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Waatskamp/Meeuwenstraat te Ospel is een partiële herziening van de beheersverordening ‘Ospel 2014’ ter inzage gelegd voor het oprichten  van twee woningen (partiële herziening Woningen Waatskamp Ospel).</text:p>
            <text:p text:style-name="common-al">U kunt de stukken inzien binnen zes weken na de dag van publicatie, van 8 april t/m 20 mei 2016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5 maart 2016</text:span>
            <text:span text:style-name="datum"/>
          </text:p>
          </text:section>
          <text:section text:name="ondertekening_id1-3-2-2-2">
            <text:p>De raad van de gemeente Nederweert</text:p>
            <text:p><text:span text:style-name="dez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Waatskamp, Ospel, gemeente Nederweert</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19</meta:user-defined>
    <meta:user-defined meta:name="OVERHEIDop.StcrtID/DC.identifier">stcrt-2016-18019</meta:user-defined>
    <meta:user-defined meta:name="OVERHEID.TaxonomieBeleidsagenda/OVERHEID.category">Ruimte en infrastructuur | Organisatie en beleid</meta:user-defined>
    <meta:user-defined meta:name="OVERHEIDop.Ruimtelijkplan/OVERHEIDop.bekendmakingBetreffendePlan">NL.IMRO.0946.BPWaatskaong2015-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