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bestemmingsplan Tiskeswej, Nederweert-Eind,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langebied Tiskeswej, aan de Kruisstraat, te Nederweert-Eind is een partiële herziening van het bestemmingsplan ‘Tiskeswej 1<text:span text:style-name="sup">e</text:span> herziening’ ter inzage gelegd voor het terug leggen van de voorgevelrooilijn ter plaatse, waardoor bestaande bouwkavels worden verkleind. (partiële herziening Tiskeswej 2<text:span text:style-name="sup">e</text:span> herziening)</text:p>
            <text:p text:style-name="common-al">U kunt de stukken inzien binnen zes weken na de dag van publicatie, van 8 april t/m 20 mei 2016 bij de centrale klantenbalie (iedere ochtend van 9.00 tot 12.30 en op donderdag van 16.30 tot 19.00) of op afspraak. Daarnaast is het plan gepubliceerd op <text:a xlink:href="http://www.ruimtelijkeplannen.nl/" xlink:type="simple">www.ruimtelijkeplannen.nl</text:a>. Er zijn geen zienswijzen ingediend tegen het ontwerp. 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5 maart 2016</text:span>
            <text:span text:style-name="datum"/>
          </text:p>
          </text:section>
          <text:section text:name="ondertekening_id1-3-2-2-2">
            <text:p>De raad van de gemeente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1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1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1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ële herziening bestemmingsplan Tiskeswej, Nederweert-Eind, gemeente Nederweert</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018</meta:user-defined>
    <meta:user-defined meta:name="OVERHEIDop.StcrtID/DC.identifier">stcrt-2016-18018</meta:user-defined>
    <meta:user-defined meta:name="OVERHEID.TaxonomieBeleidsagenda/OVERHEID.category">Ruimte en infrastructuur | Organisatie en beleid</meta:user-defined>
    <meta:user-defined meta:name="OVERHEIDop.Ruimtelijkplan/OVERHEIDop.bekendmakingBetreffendePlan">NL.IMRO.0946.BPTiskeswej2015-VA01</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ederweert</meta:user-defined>
    <meta:user-defined meta:name="OVERHEIDop.versieInformatie"/>
  </office:meta>
</office:document-meta>
</file>