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5</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maart 2016, nr. 2016-0000081792, tot benoeming van de voorzitter van het Kennisplatform Werk &amp; Inkomen</text:h>
      <text:p text:style-name="ifm_p_mt.3.7mm_ifm">De Minister van Sociale Zaken en Werkgelegenheid,</text:p>
      <text:p text:style-name="ifm_p_mt.3.7mm_ifm">Gelet op artikel 2 van de Wet vergoedingen adviescolleges en commissies en de artikelen 2 en 4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CBS:</text:span> Centraal Bureau voor de Statistiek;</text:p>
      <text:p text:style-name="ifm_p_ifm">b.  <text:span text:style-name="ifm_span_font.italic_ifm">KWI:</text:span> Kennisplatform Werk en Inkomen, waarin het UWV, de SVB, de gemeenten Amsterdam en Amersfoort, Divosa, het SCP, de Minister van Sociale Zaken en Werkgelegenheid en de Inspectie SZW met elkaar samenwerken in de kennisontwikkeling op het gebied van werk en inkomen, met het CBS als adviserend lid;</text:p>
      <text:p text:style-name="ifm_p_ifm">c.  <text:span text:style-name="ifm_span_font.italic_ifm">Minister:</text:span> Minister van Sociale Zaken en Werkgelegenheid;</text:p>
      <text:p text:style-name="ifm_p_ifm">d.  <text:span text:style-name="ifm_span_font.italic_ifm">UWV:</text:span> Uitvoeringsinstituut werknemersverzekeringen;</text:p>
      <text:p text:style-name="ifm_p_ifm">e.  <text:span text:style-name="ifm_span_font.italic_ifm">voorzitter:</text:span> voorzitter van het Kennisplatform Werk en Inkomen;</text:p>
      <text:p text:style-name="ifm_p_ifm">f.  <text:span text:style-name="ifm_span_font.italic_ifm">SCP:</text:span> Sociaal en Cultureel Planbureau;</text:p>
      <text:p text:style-name="ifm_p_ifm">g.  <text:span text:style-name="ifm_span_font.italic_ifm">stuurgroep:</text:span> de stuurgroep van het KWI, bestaande uit de Secretaris-Generaal van het Ministerie van Sociale Zaken en Werkgelegenheid, de Inspecteur-Generaal van de Inspectie SZW, de voorzitter van de raad van bestuur van het UWV, de directeur van het SCP, de voorzitter van de raad van bestuur van de SVB en de voorzitter van Divosa;</text:p>
      <text:p text:style-name="ifm_p_ifm">h.  <text:span text:style-name="ifm_span_font.italic_ifm">SVB:</text:span> Sociale verzekeringsbank.</text:p>
      <text:h text:style-name="ifm_p_font.bold_mt.5.08mm_page.keep-with-next_ifm" text:outline-level="2">Artikel<text:s/>2.<text:s/>Instelling voorzitter</text:h>
      <text:p text:style-name="ifm_p_mt.4.23mm_indent.-7mm_mleft.7mm_ifm">a.<text:tab/>Er is een voorzitter van het KWI.</text:p>
      <text:p text:style-name="ifm_p_indent.-7mm_mleft.7mm_ifm">b.<text:tab/>De voorzitter wordt benoemd en kan worden ontslagen door de Minister.</text:p>
      <text:p text:style-name="ifm_p_indent.-7mm_mleft.7mm_ifm">c.<text:tab/>De benoeming geschiedt voor tenminste twee jaren, na afloop van welke termijn direct herbenoeming mogelijk is.</text:p>
      <text:h text:style-name="ifm_p_font.bold_mt.5.08mm_page.keep-with-next_ifm" text:outline-level="2">Artikel<text:s/>3.<text:s/>Taken voorzitter</text:h>
      <text:p text:style-name="ifm_p_mt.4.23mm_indent.-7mm_mleft.7mm_ifm">1.<text:tab/>De voorzitter heeft tot taak:</text:p>
      <text:p text:style-name="ifm_p_indent.-7mm_mleft.14mm_ifm">a.<text:tab/>De bijeenkomsten van het KWI te leiden aan de hand van een vooraf met het secretariaat opgestelde agenda;</text:p>
      <text:p text:style-name="ifm_p_indent.-7mm_mleft.14mm_ifm">b.<text:tab/>de leiding te nemen in het agenderen van kennisvraagstukken, het delen en benutten van wetenschappelijke kennis met de leden van het KWI, het waar mogelijk gezamenlijk programmeren van kennisprojecten en het aansturen op maximale benutting van de door iedere partij ontwikkelde kennis;</text:p>
      <text:p text:style-name="ifm_p_indent.-7mm_mleft.14mm_ifm">c.<text:tab/>het stimuleren dat gezamenlijk wordt opgetrokken bij het agenderen en uitvoeren van kennisvraagstukken, bij kennisdeling van lopende en afgeronde kennisprojecten;</text:p>
      <text:p text:style-name="ifm_p_indent.-7mm_mleft.14mm_ifm">d.<text:tab/>te rapporteren aan de stuurgroep en voorstellen te doen voor de bespreking van de voortgang van de projecten van het KWI in de stuurgroep;</text:p>
      <text:p text:style-name="ifm_p_indent.-7mm_mleft.14mm_ifm">e.<text:tab/>in samenwerking met de overige stuurgroepleden een inhoudelijke bijdrage leveren aan de kennisuitwisseling met en door de stuurgroep over actuele kennisrelevante onderwerpen.</text:p>
      <text:p text:style-name="ifm_p_mt.3.7mm_indent.-7mm_mleft.7mm_ifm">2.<text:tab/>De voorzitter heeft eveneens tot taak de organisatie van een 2-jaarlijks congres door de leden van het KWI te coördineren. De voorzitter draagt daarbij in samenwerking met de overige organisaties, genoemd in artikel 1, onderdeel b, zorg voor het bepalen van de doelgroep, de vaststelling van het onderwerp en nodigt hiertoe sprekers uit. Het secretariaat, genoemd in artikel 4, draagt zorg voor de organisatie en het budgetbeheer van het congres. De voorzitter stemt de inhoud en budget vooraf af met de stuurgroep.</text:p>
      <text:p text:style-name="ifm_p_mt.3.7mm_indent.-7mm_mleft.7mm_ifm">3.<text:tab/>De voorzitter neemt deel aan de adviesraad van het kennisprogramma ‘Vakkundig aan het werk’ voor de uitvoeringpraktijk van gemeenten.</text:p>
      <text:h text:style-name="ifm_p_font.bold_mt.5.08mm_page.keep-with-next_ifm" text:outline-level="2">Artikel<text:s/>4.<text:s/>Secretariaat KWI</text:h>
      <text:p text:style-name="ifm_p_mt.4.23mm_indent.-7mm_mleft.7mm_ifm">1.<text:tab/>In het secretariaat wordt voorzien door het Ministerie van Sociale Zaken en Werkgelegenheid, de Inspectie SZW en het UWV.</text:p>
      <text:p text:style-name="ifm_p_mt.3.7mm_indent.-7mm_mleft.7mm_ifm">2.<text:tab/>De werkwijze van het secretariaat wordt door de voorzitter en het secretariaat KWI gezamenlijk bepaald.</text:p>
      <text:p text:style-name="ifm_p_mt.3.7mm_indent.-7mm_mleft.7mm_ifm">3.<text:tab/>De werkzaamheden van het secretariaat kunnen in overleg met de Minister en het secretariaat nader worden bepaald.</text:p>
      <text:h text:style-name="ifm_p_font.bold_mt.5.08mm_page.keep-with-next_ifm" text:outline-level="2">Artikel<text:s/>5.<text:s/>Benoeming</text:h>
      <text:p text:style-name="ifm_p_mt.4.23mm_ifm">De heer P.T. de Beer wordt benoemd tot voorzitter van het KWI voor de periode van 1 september 2015 tot 1 september 2018.</text:p>
      <text:h text:style-name="ifm_p_font.bold_mt.5.08mm_page.keep-with-next_ifm" text:outline-level="2">Artikel<text:s/>6.Vergoeding</text:h>
      <text:p text:style-name="ifm_p_mt.4.23mm_ifm">Aan de voorzitter wordt een vaste vergoeding toegekend, waarbij de toepasselijke salarisschaal wordt bepaald op het maximum van salarisschaal 18 van bijlage B van het Bezoldigingsbesluit Burgerlijke Rijksambtenaren 1984 en de toepasselijke arbeidsduurfactor wordt bepaald op 0,08.</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 en werkt terug tot en met 1 september 2015.</text:p>
      <text:p text:style-name="ifm_p_mt.3.7mm_ifm">Deze regeling zal met de toelichting in de Staatscourant worden geplaatst.</text:p>
      <text:p text:style-name="ifm_p_font.italic_mt.3.7mm_ifm">
                  Den Haag,
                   30 maart 2016
               </text:p>
      <text:p text:style-name="ifm_p_font.italic_mt.3.7mm_ifm">De Minister van Sociale Zaken en Werkgelegenheid,<text:line-break/>L.F.<text:s/>Asscher</text:p>
      <text:h text:style-name="ifm_p_font.bold_mt.5.08mm_page.break-before_ifm" text:outline-level="3">TOELICHTING</text:h>
      <text:p text:style-name="ifm_p_mt.4.23mm_ifm">In het Kennisplatform Werk en Inkomen (KWI) werken organisaties voor de sociale zekerheid met elkaar samen op het gebied van kennisontwikkeling in het domein van werk en inkomen. Deze leden zijn het UWV, de SVB, de Inspectie SZW, het Ministerie van SZW en het SCP. Ook de gemeenten Amsterdam, Rotterdam en Amersfoort en Divosa nemen deel aan het Kennisplatform om de aansluiting tussen kennisontwikkeling en het gemeentelijk perspectief te realiseren. Deze partijen stemmen in het kennisplatform hun kennisagenda op elkaar af en werken bij de uitvoering waar mogelijk met elkaar samen. Ten slotte is het CBS adviserend lid van het Kennisplatform.</text:p>
      <text:p text:style-name="ifm_p_ifm">De ambitie van het KWI is drieledig:</text:p>
      <text:p text:style-name="ifm_p_indent.-5mm_mleft.5mm_ifm">•<text:tab/>het bevorderen van relevante kennisontwikkeling voor zowel de uitvoering als beleidspraktijk</text:p>
      <text:p text:style-name="ifm_p_indent.-5mm_mleft.5mm_ifm">•<text:tab/>het vertalen van die kennis naar de uitvoering</text:p>
      <text:p text:style-name="ifm_p_indent.-5mm_mleft.5mm_ifm">•<text:tab/>en het bevorderen van het gebruik van deze kennis door beleidsmakers en uitvoerders in het domein van werk en inkomen.</text:p>
      <text:p text:style-name="ifm_p_mt.3.7mm_ifm">Het KWI komt ca 6x per jaar bij elkaar onder leiding van een onafhankelijk voorzitter. De heer Paul de Beer wordt benoemd tot voorzitter middels dit besluit en de daarin benoemde taken.</text:p>
      <text:p text:style-name="ifm_p_ifm">Voor deze werkzaamheden ontvangt de heer De Beer een vaste vergoeding per maand conform de Wet en het Besluit vergoedingen adviescolleges en commissies. De arbeidsduurfactor wordt daarbij vooralsnog vastgesteld op 0,08. Deze kan naar gelang de omvang van de werkzaamheden in overleg worden gewijzig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015</text:span><text:tab/>1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015</text:span><text:tab/>1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30 maart 2016, nr. 2016-0000081792, tot benoeming van de voorzitter van het Kennisplatform Werk &amp; Inkomen</dc:title>
    <meta:user-defined meta:name="OVERHEIDop.versieInformatie"/>
    <meta:user-defined meta:name="OVERHEID.Ministerie/DC.creator">Ministerie van Sociale Zaken en Werkgelegenheid</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18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30 maart 2016, nr. 2016-0000081792, tot benoeming van de voorzitter van het Kennisplatform Werk &amp; Inkomen</meta:user-defined>
    <meta:user-defined meta:name="DCTERMS.W3CDTF/DCTERMS.available">2016-04-11</meta:user-defined>
  </office:meta>
</office:document-meta>
</file>