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nloseweg 7,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Venloseweg 7 te Ospel is een omgevingsvergunning voor het buitenplans afwijken van het bestemmingsplan ‘Venloseweg 7A’ ter inzage gelegd voor het wijzigen van drie gevels van doof naar niet doof (omgevingsvergunning Venloseweg 7, kenmerk UV 20150091)</text:p>
            <text:p text:style-name="common-al">Er zijn geen zienswijzen ingekomen op het ontwerpbesluit. Het besluit is niet gewijzigd ten opzichte van het ontwerpbesluit. </text:p>
            <text:p text:style-name="common-al">U kunt de stukken inzien binnen zes weken na de dag van publicatie, vanaf 8 april 2016 bij de centrale klantenbalie (iedere ochtend van 9.00 tot 12.30 uur en op donderdag van 16.30 tot 19.00 uur) of op afspraak. Daarnaast zijn de stukken behorende bij het buitenplans afwijken gepubliceerd op <text:a xlink:href="http://www.ruimtelijkeplannen.nl/" xlink:type="simple">www.ruimtelijkeplannen.nl</text:a>. </text:p>
            <text:p text:style-name="common-al">Het instellen van beroep is vanaf de dag na terinzagelegging t/m <text:span text:style-name="nadrukvet">20 mei 2016 </text:span>mogelijk voor belanghebbenden bij de Sector Bestuursrecht van Rechtbank Limburg. U kunt gelijktijdig vragen om een voorlopige voorziening bij de voorzieningenrechter van Rechtbank Lim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9 maart 2016</text:span>
            <text:span text:style-name="datum"/>
          </text:p>
          </text:section>
          <text:section text:name="ondertekening_id1-3-2-2-2">
            <text:p>Burgemeester en Wethouders van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1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1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nloseweg 7, Nederweert, gemeente Nederweert</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013</meta:user-defined>
    <meta:user-defined meta:name="OVERHEIDop.StcrtID/DC.identifier">stcrt-2016-1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5RX 7b</meta:user-defined>
    <meta:user-defined meta:name="OVERHEIDop.woonplaats">Ospel</meta:user-defined>
    <meta:user-defined meta:name="OVERHEIDop.straatnaam">Venlo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3637 366826</meta:user-defined>
    <meta:user-defined meta:name="OVERHEIDop.versieInformatie"/>
  </office:meta>
</office:document-meta>
</file>