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nheze - Ontwerpbestemmingsplan Pater van den Elsenstraat ong. Heeswijk-Dinther – 6 april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 inzage legging bekend van het ontwerpbestemmingsplan “Pater van den Elsenstraat ong. te Heeswijk-Dinther”.</text:p>
            <text:p text:style-name="tussenkopcur">
            <text:span text:style-name="nadrukvet">Inhoud</text:span>
          </text:p>
            <text:p text:style-name="common-al">Het bestemmingsplan regelt het realiseren van een Ruimte voor Ruimte woning aan de Pater van den Elsenstraat ong. te Heeswijk-Dinther, naast nummer 3.</text:p>
            <text:p text:style-name="tussenkopcur">
            <text:span text:style-name="nadrukvet">Inzage</text:span>
          </text:p>
            <text:p text:style-name="common-al">Het ontwerpbestemmingsplan ligt met ingang van 7 april 2016 gedurende 6 weken op afspraak ter inzage in het gemeentehuis aan De Misse 6 te Heesch. Het plan is digitaal raadpleegbaar en te downloaden via de website www.ruimtelijkeplannen.nl (NL.IMRO.1721.BPPvdElsenstrong-ow01). </text:p>
            <text:p text:style-name="tussenkopcur">
            <text:span text:style-name="nadrukvet">Reageren</text:span>
          </text:p>
            <text:p text:style-name="common-al">Gedurende de termijn van inzage kan iedereen op het ontwerpbestemmingsplan reageren door het indienen van een zienswijze. Deze kunt u richten aan de Gemeenteraad van Bernheze, Postbus 19, 5384 ZG te Heesch. Indien u uw zienswijze mondeling wilt geven kunt u een afspraak maken met de heer E. van Dijk van domein Beleid.</text:p>
            <text:p text:style-name="common-al"/>
            <text:p text:style-name="last-al">Burgemeester en wethouders van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00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0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0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Ontwerpbestemmingsplan Pater van den Elsenstraat ong. Heeswijk-Dinther – 6 april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6</meta:user-defined>
    <meta:user-defined meta:name="OVERHEIDop.publicationIssue">18002</meta:user-defined>
    <meta:user-defined meta:name="OVERHEIDop.StcrtID/DC.identifier">stcrt-2016-1800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PvdElsenstrong-ow01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ernheze</meta:user-defined>
    <meta:user-defined meta:name="OVERHEIDop.versieInformatie"/>
  </office:meta>
</office:document-meta>
</file>