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ing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rmerland maken bekend dat zij voornemens zijn de omgevingsvergunning te weigeren voor een theehuis in de bestaande schuur op Zwarteweg 10 in Wijdewormer. De gemeenteraad heeft geweigerd een ontwerpverklaring van geen bedenkingen af te geven. </text:p>
            <text:p text:style-name="common-al"/>
            <text:p text:style-name="common-al">
            <text:span text:style-name="nadrukvet">Inzage:</text:span> De weigering omgevingsvergunning, niet af te wijken van de bepalingen van het bestemmingsplan Landelijk Gebied gemeente Wormerland met de bijbehorende stukken liggen gedurende 6 weken (van 7 april 2016 tot 18 mei 2016) ter inzage in het gemeentehuis van Wormerland aan de Koetserstraat 3 te Wormer.</text:p>
            <text:p text:style-name="common-al"/>
            <text:p text:style-name="last-al">
            <text:span text:style-name="nadrukvet">Zienswijzen: </text:span>Gedurende bovengenoemde termijn van terinzageligging kan een ieder schriftelijk zienswijzen tegen het ontwerpbesluit weigering omgevingvergunning en de ontwerp verklaring van geen bedenkingen naar voren brengen bij het college van burgemeester en wethouders van Wormerland aan de Koetserstraat 3 te Wormer, postbus 20 1530 AA Wormer. Dit kan ook mondeling op afspraak met het taakveld Gebiedsontwikkeling, telefoon: 075-651 2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9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99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99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igering omgevingsvergunning</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999</meta:user-defined>
    <meta:user-defined meta:name="OVERHEIDop.StcrtID/DC.identifier">stcrt-2016-17999</meta:user-defined>
    <meta:user-defined meta:name="OVERHEID.TaxonomieBeleidsagenda/OVERHEID.category">Ruimte en infrastructuur | Organisatie en beleid</meta:user-defined>
    <meta:user-defined meta:name="OVERHEIDop.referentienummer">WB/2015/0037</meta:user-defined>
    <meta:user-defined meta:name="OVERHEID.Organisatietype/OVERHEID.organisationType">gemeente</meta:user-defined>
    <meta:user-defined meta:name="OVERHEID.Gemeente/DC.creator">Wormer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Wormerland</meta:user-defined>
    <meta:user-defined meta:name="OVERHEIDop.versieInformatie"/>
  </office:meta>
</office:document-meta>
</file>