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MOLENDIJK 1A GROOTSCHERMER,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9a van de Wet ruimtelijke ordening bekend dat het ‘Wijzigingsplan Molendijk 1A Grootschermer’ in ontwerp ter inzage ligt. </text:p>
            <text:p text:style-name="common-al"/>
            <text:p text:style-name="common-al">Het gebied waarop het ontwerp ‘Wijzigingsplan Molendijk 1A Groot­schermer’ betrekking heeft, wordt aan de zuidkant begrensd door de Molendijk en de Schermerringvaart. Het plangebied maakt deel uit van polder de Schermer. Aan de oostzijde van de Molendijk bevindt zich de Eilandspolder..</text:p>
            <text:p text:style-name="common-al"/>
            <text:p text:style-name="common-al">In de regels van het bestemmingsplan is in artikel 4.7.1 en 4.7.3 bepaald dat in overeenstemming met artikel 3.6, lid 1 onder a van de Wet ruimtelijke ordening (Wro) burgemeester en wethouders bevoegd zijn het plangebied te wijzigen. Van deze bevoegdheid wordt nu gebruik gemaakt. Het ontwerp wijzigingsplan is er op gericht om de bestemming te wijzigen van ‘Agrarisch met waarden - Cultuurhistorie’ naar ‘Bedrijf’ om daarmee ter plaatse een hoveniersbedrijf met een adviesbureau mogelijk te maken.</text:p>
            <text:p text:style-name="common-al"/>
            <text:p text:style-name="common-al">Het ontwerp wijzigingsplan ligt voor een ieder gedurende zes weken ter inzage met ingang van donderdag 7 april tot en met woensdag 18 mei 2016 bij de servicebalie Vergunningen- en subsidieverlening van het Stadskantoor aan het Mallegatsplein 12 te Alkmaar. De servicebalie werkt alleen op afspraak. U kunt een afspraak maken met de servicebalie via www.alkmaar.nl of via telefoonnummer 14 072.</text:p>
            <text:p text:style-name="common-al"/>
            <text:p text:style-name="common-al">Daarnaast kunt u het wijzigingsplan langs elektronische weg inzien via onze internetpagina <text:a xlink:href="http://www.alkmaar.nl/inzage" xlink:type="simple">www.alkmaar.nl/inzage</text:a> of via <text:a xlink:href="http://www.ruimtelijkeplannen.nl/" xlink:type="simple">www.ruimtelijkeplannen.nl</text:a> (onder de vermelding Alkmaar, Wijzigingsplan Molendijk 1A Grootschermer) of onder de code: <text:a xlink:href="http://www.ruimtelijkeplannen.nl/web-roo/?planidn=NL.IMRO.0361.WP00107-0201" xlink:type="simple">http://www.ruimtelijkeplannen.nl/web-roo/?planidn=NL.IMRO.0361.WP00107-0201</text:a></text:p>
            <text:p text:style-name="common-al"/>
            <text:p text:style-name="common-al">Ten aanzien van het ontwerp wijzigingsplan kan een ieder gedurende bovengenoemde termijn schriftelijk, of mondeling zienswijzen indienen bij het college van burgemeester en wethouders van de gemeente Alkmaar.</text:p>
            <text:p text:style-name="common-al">Reacties kunnen worden gericht aan het college van burgemeester en wethouders, sector Stadsontwikkeling, t.a.v. vakgroep Ruimtelijke Plannen, Postbus 53, 1800 BC Alkmaar. </text:p>
            <text:p text:style-name="common-al"/>
            <text:p text:style-name="last-al">Burgemeester en wethouders van Alkm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9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99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99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SPLAN MOLENDIJK 1A GROOTSCHERMER, Alkmaar</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7995</meta:user-defined>
    <meta:user-defined meta:name="OVERHEIDop.StcrtID/DC.identifier">stcrt-2016-17995</meta:user-defined>
    <meta:user-defined meta:name="OVERHEID.TaxonomieBeleidsagenda/OVERHEID.category">Huisvesting | Organisatie en beleid</meta:user-defined>
    <meta:user-defined meta:name="OVERHEIDop.Ruimtelijkplan/OVERHEIDop.bekendmakingBetreffendePlan">NL.IMRO.0361.WP00107-0201</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lkmaar</meta:user-defined>
    <meta:user-defined meta:name="OVERHEIDop.versieInformatie"/>
  </office:meta>
</office:document-meta>
</file>