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Gewijzigde vaststelling bestemmingsplan Schaapsdijk-Krommedelseweg Loosbroek – 6 april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0 maart 2016 het bestemmingsplan Schaapsdijk-Krommedelseweg gewijzigd is vastgesteld.</text:p>
            <text:p text:style-name="tussenkopcur">
            <text:span text:style-name="nadrukvet">Inhoud</text:span>
          </text:p>
            <text:p text:style-name="common-al">Aan de Schaapsdijk en Krommedelseweg, grenzend aan de kern Loosbroek, worden direct aansluitend aan de kern een negental Ruimte voor Ruimtekavels gerealiseerd, vijf aan de Schaapsdijk en vier aan de Krommedelseweg, Deze kavels kunnen hier worden gerealiseerd vanwege de Ruimte voor Ruimte regeling.</text:p>
            <text:p text:style-name="tussenkopcur">
            <text:span text:style-name="nadrukvet">Inzage</text:span>
          </text:p>
            <text:p text:style-name="common-al">Het bestemmingsplan ligt met ingang van 7 april 2016 gedurende 6 weken op afspraak ter inzage in het gemeentehuis aan De Misse 6 te Heesch. Het plan is digitaal raadpleegbaar op www.ruimtelijkeplannen.nl (NL.IMRO.1721.BPRVRSchaapsdijk-vg01).</text:p>
            <text:p text:style-name="tussenkopcur">
            <text:span text:style-name="nadrukvet">Beroepsmogelijkheid</text:span>
          </text:p>
            <text:p text:style-name="common-al">Binnen de termijn van inzage kunnen belanghebbenden tegen de bij het nieuwe vaststellingsbesluit aangebrachte wijzigingen beroep instellen bij de afdeling Bestuursrechtspraak van de Raad van State, Postbus 20019, 2500 EA ’s-Gravenhage. Degene die beroep heeft ingesteld kan tevens een verzoek om voorlopige voorziening indienen.</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9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9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Gewijzigde vaststelling bestemmingsplan Schaapsdijk-Krommedelseweg Loosbroek – 6 april 2016</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993</meta:user-defined>
    <meta:user-defined meta:name="OVERHEIDop.StcrtID/DC.identifier">stcrt-2016-17993</meta:user-defined>
    <meta:user-defined meta:name="OVERHEID.TaxonomieBeleidsagenda/OVERHEID.category">Ruimte en infrastructuur | Organisatie en beleid</meta:user-defined>
    <meta:user-defined meta:name="OVERHEIDop.Ruimtelijkplan/OVERHEIDop.bekendmakingBetreffendePlan">NL.IMRO.1721.BPRVRSchaapsdijk-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