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Gewijzigde vaststelling bestemmingsplan Wijststraat 15 Heesch – 6 april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0 maart 2016 het bestemmingsplan Wijststraat 15 in Vorstenbosch gewijzigd is vastgesteld.</text:p>
            <text:p text:style-name="tussenkopcur">
            <text:span text:style-name="nadrukvet">Inhoud</text:span>
          </text:p>
            <text:p text:style-name="common-al">Het bestemmingsplan regelt de bouw van een ruimte voor ruimte woning en de herbestemming van de huidige agrarische bestemming naar een burgerwoning.</text:p>
            <text:p text:style-name="tussenkopcur">
            <text:span text:style-name="nadrukvet">Inzage</text:span>
          </text:p>
            <text:p text:style-name="common-al">Het bestemmingsplan ligt met ingang van 7 april 2016 gedurende 6 weken op afspraak ter inzage in het gemeentehuis aan De Misse 6 te Heesch. Het plan is digitaal raadpleegbaar op www.ruimtelijkeplannen.nl (NL.IMRO.1721.BPWijststraat15-vg01).</text:p>
            <text:p text:style-name="tussenkopcur">
            <text:span text:style-name="nadrukvet">Beroepsmogelijkheid</text:span>
          </text:p>
            <text:p text:style-name="common-al">Binnen de termijn van inzage kunnen belanghebbenden tegen de bij het nieuwe vaststellingsbesluit aangebrachte wijzigingen beroep instellen bij de afdeling Bestuursrechtspraak van de Raad van State, Postbus 20019, 2500 EA ’s-Gravenhage. Degene die beroep heeft ingesteld kan tevens een verzoek om voorlopige voorziening indienen.</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Gewijzigde vaststelling bestemmingsplan Wijststraat 15 Heesch – 6 april 201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62</meta:user-defined>
    <meta:user-defined meta:name="OVERHEIDop.StcrtID/DC.identifier">stcrt-2016-17962</meta:user-defined>
    <meta:user-defined meta:name="OVERHEID.TaxonomieBeleidsagenda/OVERHEID.category">Ruimte en infrastructuur | Organisatie en beleid</meta:user-defined>
    <meta:user-defined meta:name="OVERHEIDop.Ruimtelijkplan/OVERHEIDop.bekendmakingBetreffendePlan">NL.IMRO.1721.BPWijststraat15-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