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edrijventerreinen’ voor de percelen Nijverheidslaan 28, 30 en 42 te Wees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sp maken bekend, dat de gemeenteraad op 24 februari 2016 het bestemmingsplan ‘Bedrijventerreinen’ (code: NL.IMRO.0457.BP0300BT-vg04.gml) gewijzigd heeft vastgesteld. </text:p>
            <text:p text:style-name="tussenkopcur">
            <text:span text:style-name="nadrukvet">Beschrijving</text:span>
          </text:p>
            <text:p text:style-name="common-al">Het gewijzigd vastgestelde bestemmingsplan voorziet in het ophogen van de milieucategorie voor de percelen Nijverheidslaan 28, 30 en 42 naar milieucategorie 4.1 (t.b.v. reparatie metalen schepen tot 25 meter). Het bestemmingsplan is gewijzigd vastgesteld om het bestaande gebruik mogelijk te maken. </text:p>
            <text:p text:style-name="tussenkopcur">
            <text:span text:style-name="nadrukvet">Plan raadplegen</text:span>
          </text:p>
            <text:p text:style-name="common-al">Het gewijzigd vastgestelde bestemmingsplan met bijbehorend raadsbesluit ligt vanaf 7 april tot en met 18 mei 2016 ter inzage bij de receptie in het stadskantoor, Nieuwstraat 70a in Weesp. Daarnaast kunt u het plan raadplegen via <text:a xlink:href="http://www.weesp.nl" xlink:type="simple">www.weesp.nl</text:a> en via de landelijke website <text:a xlink:href="http://www.ruimtelijkeplannen.nl" xlink:type="simple">www.ruimtelijkeplannen.nl</text:a>. </text:p>
            <text:p text:style-name="tussenkopcur">
            <text:span text:style-name="nadrukvet">Beroep</text:span>
          </text:p>
            <text:p text:style-name="last-al">Tegen het gewijzigd vastgestelde bestemmingsplan kan gedurende de hierboven genoemde termijn van zes weken beroep bij de Afdeling bestuursrechtspraak van de Raad van State worden ingesteld. Binnen de genoemde termijn van terinzagelegging kan ook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 Het gemotiveerd, gedagtekend en ondertekend beroepschrift/verzoek om voorlopige voorziening moet worden ingediend bij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5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95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95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Bedrijventerreinen’ voor de percelen Nijverheidslaan 28, 30 en 42 te Weesp</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955</meta:user-defined>
    <meta:user-defined meta:name="OVERHEIDop.StcrtID/DC.identifier">stcrt-2016-17955</meta:user-defined>
    <meta:user-defined meta:name="OVERHEID.TaxonomieBeleidsagenda/OVERHEID.category">Ruimte en infrastructuur | Organisatie en beleid</meta:user-defined>
    <meta:user-defined meta:name="OVERHEIDop.Ruimtelijkplan/OVERHEIDop.bekendmakingBetreffendePlan">NL.IMRO.0457.BP0300BT-vg04</meta:user-defined>
    <meta:user-defined meta:name="OVERHEIDop.referentienummer">Z.51045</meta:user-defined>
    <meta:user-defined meta:name="OVERHEID.Organisatietype/OVERHEID.organisationType">gemeente</meta:user-defined>
    <meta:user-defined meta:name="OVERHEID.Gemeente/DC.creator">Weesp</meta:user-defined>
    <meta:user-defined meta:name="OVERHEID.Informatietype/DC.type">officiële publicatie</meta:user-defined>
    <dc:language>nl</dc:language>
    <meta:user-defined meta:name="OVERHEID.PostcodeHuisnummer/OVERHEIDop.postcodeHuisnummer">1382LJ 28</meta:user-defined>
    <meta:user-defined meta:name="OVERHEIDop.woonplaats">Weesp</meta:user-defined>
    <meta:user-defined meta:name="OVERHEIDop.straatnaam">Nijverheidslaan</meta:user-defined>
    <meta:user-defined meta:name="OVERHEID.PostcodeHuisnummer/OVERHEIDop.postcodeHuisnummer">1382LK 42</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150 480445</meta:user-defined>
    <meta:user-defined meta:name="OVERHEID.EPSG28992/DC.spatial">132315 480388</meta:user-defined>
    <meta:user-defined meta:name="OVERHEIDop.versieInformatie"/>
  </office:meta>
</office:document-meta>
</file>