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30 maart 2016</text:span></text:p>
      <text:p text:style-name="ifm_p_ifm"><text:span text:style-name="ifm_span_font.underline_ifm">2015/1256-17</text:span> aan Lamboo Specials Sales B.V., gevestigd op de Koperstraat 44 te Zoetermeer, voor het verrichten van handelingen met ioniserende straling uitzendende toestellen ten behoeve van het voorhanden hebben van toestellen tijdens het vervaardigen van mobiele medische units binnen de locatie van Lamboo Specials Sales B.V.</text:p>
      <text:p text:style-name="ifm_p_mt.3.7mm_ifm"><text:span text:style-name="ifm_span_font.underline_ifm">30 maart 2016</text:span></text:p>
      <text:p text:style-name="ifm_p_ifm"><text:span text:style-name="ifm_span_font.underline_ifm">2016/0035-8</text:span> aan Stichting Biomedical Primate Research Centre, gevestigd op de Lange Kleiweg 161 te Rijswijk (ZH), onder wijziging van de op 10 maart 1998 verleende vergunning met nummer 98/373S, AI/CK/VCR/KEW, laatstelijk gewijzigd op 20 januari 2011, met nummer 2010/2330-05, voor het verrichten van handelingen met radioactieve stoffen ten behoeve van wetenschappelijk onderzoek en ijk- en referentiedoeleinden binnen de locatie van Stichting Biomedical Primate Research Centre, gelegen aan de Lange Kleiweg 157 en 159 te Rijswijk (Z.H.) en voor het verrichten van handelingen met ioniserende straling uitzendende toestellen ten behoeve van wetenschappelijk onderzoek binnen de locatie van Stichting Biomedical Primate Research Centre, gelegen aan de Lange Kleiweg 157 te Rijswijk (Z.H.).</text:p>
      <text:p text:style-name="ifm_p_mt.3.7mm_ifm"><text:span text:style-name="ifm_span_font.underline_ifm">1 april 2016</text:span></text:p>
      <text:p text:style-name="ifm_p_ifm"><text:span text:style-name="ifm_span_font.underline_ifm">2016/0273-05</text:span> aan Align Technologies B.V., gevestigd te Amsterdam wordt vergunning verleend voor het verrichten van handeling ten behoeve van het scannen van kaakafdrukken met ioniserende straling uitzendende toestellen binnen de locatie van Align Technologies B.V. gelegen aan de Zekeringstraat 41 te Amsterdam.</text:p>
      <text:p text:style-name="ifm_p_mt.3.7mm_ifm"><text:span text:style-name="ifm_span_font.underline_ifm">1 april 2016</text:span></text:p>
      <text:p text:style-name="ifm_p_ifm"><text:span text:style-name="ifm_span_font.underline_ifm">2016/0244-07</text:span> aan Stichting Sint Elisabeth Ziekenhuis, gevestigd te Tilburg wordt toestemming verleend voor overdracht van vergunning 2015/0606-05, naar Stichting Elisabeth-TweeSteden Ziekenhuis, gevestigd te Tilburg.</text:p>
      <text:p text:style-name="ifm_p_mt.3.7mm_ifm"><text:span text:style-name="ifm_span_font.underline_ifm">1 april 2016</text:span></text:p>
      <text:p text:style-name="ifm_p_ifm"><text:span text:style-name="ifm_span_font.underline_ifm">2016/0245-07</text:span> aan Stichting TweeSteden Ziekenhuis, gevestigd te Tilburg wordt toestemming verleend voor overdracht van vergunning 2003/1141, AI/CK/B/KEW, naar Stichting Elisabeth-TweeSteden Ziekenhuis, gevestigd te Tilburg.</text:p>
      <text:p text:style-name="ifm_p_mt.3.7mm_ifm"><text:span text:style-name="ifm_span_font.underline_ifm">1 april 2016</text:span></text:p>
      <text:p text:style-name="ifm_p_ifm"><text:span text:style-name="ifm_span_font.underline_ifm">2016/0209-05</text:span> de op 9 december 2003 aan Stichting GGZ Centraal, gevestigd in Amersfoort verleende vergunning met nummer 2003/68270, AI/UJB/BES, laatstelijk gewijzigd op 28 juni 2013 met nummer 2013/0312-06, voor het verrichten van handelingen met ioniserende straling uitzendende toestellen wordt ingetrokken.</text:p>
      <text:p text:style-name="ifm_p_mt.3.7mm_ifm"><text:span text:style-name="ifm_span_font.underline_ifm">1 april 2016</text:span></text:p>
      <text:p text:style-name="ifm_p_ifm"><text:span text:style-name="ifm_span_font.underline_ifm">2016/0202-10</text:span> aan Stichting Admiraal de Ruyter Ziekenhuis, ’s-Gravenpolderseweg 114 te Goes, onder wijziging van de op 19 februari 1982 verleende vergunning met nummer 65321, DG MH/S, laatstelijk gewijzigd op 2 januari 2012, met nummer 2011/2904-5, voor het verrichten van handelingen met radioactieve stoffen, ten behoeve van medische diagnostiek en therapie en voor het verrichten van handelingen met toestellen, ten behoeve van medische diagnostiek binnen de locaties van Stichting Admiraal de Ruyter Ziekenhuis, ’s-Gravenpolderseweg 114 te Goes en Koning Gustaafweg 2 te Zierikzee.</text:p>
      <text:p text:style-name="ifm_p_mt.3.7mm_ifm"><text:span text:style-name="ifm_span_font.underline_ifm">1 april 2016</text:span></text:p>
      <text:p text:style-name="ifm_p_ifm"><text:span text:style-name="ifm_span_font.underline_ifm">2016/0281-05</text:span> aan Stichting Sanquin Bloedvoorziening, Plesmanlaan 125 te Amsterdam, onder wijziging van de op 30 december 2015 verleende vergunning met nummer 2015/0899-09, voor het verrichten van handelingen met radioactieve stoffen, ten behoeve van diagnostisch laboratoriumonderzoek, wetenschappelijk onderzoek en onderwijsdoeleinden en het verrichten van handelingen met radioactieve stoffen ten behoeve van het bestralen van bloedproducten op de locaties aan de Plesmanlaan 125 te Amsterdam, de Veldpaperweg 2 te Deventer, de Ds. Th. Fliednerstraat 1a te Eindhoven, het Hanzeplein 1 te Groningen, de Wytemaweg 10 te Rotterdam en de Gaetano Martinolaan 95 te Maastricht. De d.d. 18 februari 2010, met nummer 2010/0021-05, en de d.d. 28 augustus 2015 met nummer 2015/0463-06, verleende vergunningen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952</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952</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7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4-08</meta:user-defined>
    <meta:user-defined meta:name="OVERHEIDop.Ruimtelijkplan/OVERHEIDop.bekendmakingBetreffendePlan"/>
  </office:meta>
</office:document-meta>
</file>