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STATION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amp; wethouders van de gemeente Beverwijk maakt bekend dat ten behoeve van een bouwplan een exploitatieovereenkomst als bedoeld in artikel 6.24 lid 1 van de Wet ruimtelijke ordening is aangegaan met Halve Maan BV.</text:p>
            <text:p text:style-name="common-al">Deze zogenoemde anterieure overeenkomst heeft betrekking op de ontwikkeling en realisatie van een bouwplan op het perceel plaatselijk bekend Stationsplein te Beverwijk, kadastraal bekend gemeente Beverwijk, sectie A, nummer 10093 (ged.).</text:p>
            <text:p text:style-name="common-al">Conform artikel 6.2.12 van het Besluit ruimtelijke ordening ligt vanaf 11 april 2016 gedurende zes weken een korte zakelijke beschrijving van de inhoud van de exploitatieovereenkomst ter inzage op werkdagen bij het Publieksbureau van het Stadskantoor van Beverwijk, Stationsplein 48 te Beverwijk.</text:p>
            <text:p text:style-name="last-al">Het Publieksbureau is geopend op donderdag van 9.00 tot 20.00 uur en op overige werkdagen van 9.00 uur tot 16.00 uur. Alleen op dinsdag zijn de openingstijden van 9.00 tot 12.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1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1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1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STATIONSPLEIN</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7912</meta:user-defined>
    <meta:user-defined meta:name="OVERHEIDop.StcrtID/DC.identifier">stcrt-2016-17912</meta:user-defined>
    <meta:user-defined meta:name="OVERHEID.TaxonomieBeleidsagenda/OVERHEID.category">Ruimte en infrastructuur | Organisatie en beleid</meta:user-defined>
    <meta:user-defined meta:name="OVERHEIDop.referentienummer">2015WB0258</meta:user-defined>
    <meta:user-defined meta:name="DCTERMS.abstract">Anterieure overeenkomst Stationsplein</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1</meta:user-defined>
    <meta:user-defined meta:name="OVERHEIDop.woonplaats">Beverwijk</meta:user-defined>
    <meta:user-defined meta:name="OVERHEIDop.straatnaam">Halve M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47 499184</meta:user-defined>
    <meta:user-defined meta:name="OVERHEIDop.versieInformatie"/>
  </office:meta>
</office:document-meta>
</file>