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FLORA- EN FAUNAWET</text:span>
          </text:p>
            <text:p text:style-name="common-al"/>
            <text:p text:style-name="common-al"/>
            <text:p text:style-name="common-al">
            <text:span text:style-name="nadrukvet">Wijzigingsontheffing</text:span>
          </text:p>
            <text:p text:style-name="common-al">Gedeputeerde Staten van Noord-Holland maken bekend dat zij op grond van artikel 68 van de Flora- en faunawet ontheffingnummer 2 (2016) hebben verleend aan de <text:span text:style-name="nadrukvet">Faunabeheereenheid Noord-Holland te Haarlem. </text:span>De ontheffing wordt verleend ten behoeve van de bestrijding van belangrijke schade aan fauna veroorzaakt door vossen en is van kracht vanaf de dag na verzending tot uiterlijk 15 april 2019.</text:p>
            <text:p text:style-name="common-al"/>
            <text:p text:style-name="common-al">
            <text:span text:style-name="nadrukvet">Inzage</text:span>
          </text:p>
            <text:p text:style-name="common-al">De wijzigingsontheffing en de bijbehorende stukken liggen vanaf<text:span text:style-name="nadrukvet"> 31 maart 2016 tot en met</text:span> <text:span text:style-name="nadrukvet">11 mei 2016</text:span> ter inzage bij de provincie Noord-Holland, Houtplein 33 te Haarlem, uitsluitend na een telefonisch gemaakte afspraak (telefoon: 0800 0200 600).</text:p>
            <text:p text:style-name="common-al"/>
            <text:p text:style-name="common-al">
            <text:span text:style-name="nadrukvet">Bezwaar</text:span>
          </text:p>
            <text:p text:style-name="common-al">Belanghebbenden kunnen <text:span text:style-name="nadrukvet">tot en met 11 mei 2016</text:span> op grond van het bepaalde in de Algemene wet bestuursrecht een bezwaarschrift schriftelijk indienen bij het college van Gedeputeerd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0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0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0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908</meta:user-defined>
    <meta:user-defined meta:name="OVERHEIDop.StcrtID/DC.identifier">stcrt-2016-179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784PH 25</meta:user-defined>
    <meta:user-defined meta:name="OVERHEIDop.woonplaats">Den Helder</meta:user-defined>
    <meta:user-defined meta:name="OVERHEIDop.straatnaam">Nieuw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484 548579</meta:user-defined>
    <meta:user-defined meta:name="OVERHEIDop.versieInformatie"/>
  </office:meta>
</office:document-meta>
</file>