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90</text:p>
          </table:table-cell>
        </table:table-row>
        <table:table-row table:style-name="staatscourant.koprow1">
          <table:covered-table-cell/>
          <table:covered-table-cell/>
          <table:table-cell office:value-type="string" table:style-name="staatscourant.publicatiedatumcel">
            <text:p>6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1 april 2016, nr. DGETM-MC/16051083, tot intrekking van het besluit van 1 maart 2002, houdende aanwijzing van de naamloze vennootschap Waarborg Platina, Goud en Zilver N.V. als waarborginstelling in het kader van de Waarborgwet 1986</text:h>
      <text:p text:style-name="ifm_p_mt.3.7mm_ifm">De Minister van Economische Zaken,</text:p>
      <text:p text:style-name="ifm_p_mt.3.7mm_ifm">Gelet op artikel 7, derde lid, van de Waarborgwet 1986;</text:p>
      <text:p text:style-name="ifm_p_mt.3.7mm_indent.0mm_ifm">Besluit:</text:p>
      <text:h text:style-name="ifm_p_font.bold_mt.5.08mm_page.keep-with-next_ifm" text:outline-level="2">Artikel<text:s/>1<text:s/></text:h>
      <text:p text:style-name="ifm_p_font.roman_mt.4.23mm_ifm">Het besluit van de Minister van Economische Zaken van 1 maart 2002, nr. WJZ 02011306, houdende aanwijzing van de naamloze vennootschap Waarborg Platina, Goud en Zilver N.V. als waarborginstelling in het kader van de Waarborgwet 1986 (Stcrt. 2002, 47) wordt ingetrokken.</text:p>
      <text:h text:style-name="ifm_p_font.bold_mt.5.08mm_page.keep-with-next_ifm" text:outline-level="2">Artikel<text:s/>2<text:s/>Inwerkingtreding</text:h>
      <text:p text:style-name="ifm_p_mt.4.23mm_ifm">Dit besluit treedt in werking met ingang van de dag na de datum van uitgifte van de Staatscourant, waarin het wordt geplaatst.</text:p>
      <text:p text:style-name="ifm_p_font.italic_mt.3.7mm_ifm">De Minister van Economische Zaken,<text:line-break/>H.G.J.<text:s/>Kamp</text:p>
      <text:p text:style-name="ifm_p_mt.3.7mm_ifm">Tegen dit besluit kan degene wiens belang rechtstreeks is betrokken binnen 6 weken na de dag van verzending van dit besluit een gemotiveerd bezwaarschrift indienen bij de Minister van Economische Zaken, Directie Wetgeving en Juridische Zaken, Postbus 20401, 2500 EK Den Haag.</text:p>
      <text:h text:style-name="ifm_p_font.bold_mt.5.08mm_page.break-before_ifm" text:outline-level="3">TOELICHTING BIJ INTREKKING VAN DE AANWIJZING VAN WAARBORG PLATINA, GOUD EN ZILVER N.V. IN HET KADER VAN DE WAARBORGWET 1986</text:h>
      <text:p text:style-name="ifm_p_mt.4.23mm_ifm">Op grond van artikel 7, derde lid, van de Waarborgwet 1986 kan de Minister van Economische Zaken een aanwijzing van een waarborginstelling lid intrekken, indien de betrokken rechtspersoon daarom verzoekt, dan wel indien deze rechtspersoon een of meer van haar wettelijke taken niet naar behoren vervult of niet meer voldoet aan de eisen van artikel 7, tweede lid, van de Waarborgwet 1986. Op 22 maart 2016 is door de rechtbank Den Haag het faillissement uitgesproken van Waarborg Platina, Goud en Zilver N.V. Ten gevolge van dit faillissement is Waarborg Platina Goud en Zilver N.V. niet langer in staat om haar wettelijke taken naar behoren te vervullen en voldoet zij niet meer aan de eisen van artikel 7, tweede lid, van de Waarborgwet 1986. Derhalve wordt de aanwijzing van Waarborg Platina Goud en Zilver N.V. ingetrokk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7890</text:span><text:tab/>6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7890</text:span><text:tab/>6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Economische Zaken van 1 april 2016, nr. DGETM-MC/16051083, tot intrekking van het besluit van 1 maart 2002, houdende aanwijzing van de naamloze vennootschap Waarborg Platina, Goud en Zilver N.V. als waarborginstelling in het kader van de Waarborgwet 1986</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78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89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 7, derde lid, van de Waarborgwet 1986</meta:user-defined>
    <meta:user-defined meta:name="DC.title">Besluit van de Minister van Economische Zaken van 1 april 2016, nr. DGETM-MC/16051083, tot intrekking van het besluit van 1 maart 2002, houdende aanwijzing van de naamloze vennootschap Waarborg Platina, Goud en Zilver N.V. als waarborginstelling in het kader van de Waarborgwet 1986</meta:user-defined>
    <meta:user-defined meta:name="DCTERMS.alternative"/>
    <meta:user-defined meta:name="DCTERMS.W3CDTF/OVERHEIDop.datumOndertekening">2016-04-01</meta:user-defined>
    <meta:user-defined meta:name="DCTERMS.W3CDTF/DCTERMS.available">2016-04-06</meta:user-defined>
    <meta:user-defined meta:name="OVERHEIDop.Ruimtelijkplan/OVERHEIDop.bekendmakingBetreffendePlan"/>
  </office:meta>
</office:document-meta>
</file>