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twee parkeerplaatsen tegenover Korenbloem 27 voor het opladen van een elektrische aut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5-16</text:p>
            <text:p text:style-name="context_bottom"/>
          </text:section>
          <text:p text:style-name="aanhef_wie">Het college van burgemeester en wethouders</text:p>
          <text:section text:name="considerans_id1-3-2-1-3" text:style-name="considerans">
            <text:p text:style-name="tussenkopcur">
            <text:span text:style-name="nadrukvet">Overwegingen ten aanzien van het besluit</text:span>
          </text:p>
            <text:p text:style-name="tussenkopcur">Uit het oogpunt van het voorkomen of beperken van door het verkeer veroorzaakte overlast, hinder of schade alsook de gevolgen voor het milieu, bedoeld in de wet Milieubeheer (artikel 2, tweede lid onder a van de Wegenverkeerswet 1994) en het bevorderen van een doelmatig of zuinig energiegebruik (artikel 2, derde lid onder a van de Wegenverkeerswet 1994), wil het college het elektrisch autorijden stimuleren. </text:p>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besluiten om twee parkeerplaatsen aan te wijzen tegenover Korenbloem 27 als parkeergelegenheid alleen bestemd voor het opladen van elektrische personenauto’s, door het plaatsen van de borden E4 (RVV 1990) en witte onderborden met aanduiding “laden elektrische auto’.</text:p>
            <text:p text:style-name="tekst_bottom"/>
          </text:section>
        </text:section>
        <text:section text:name="regeling-sluiting_id1-3-2-3" text:style-name="regeling-sluiting">
          <text:section text:name="gegeven_id1-3-2-3-1" text:style-name="gegeven">
            <text:p text:style-name="dagtekening">
            <text:span text:style-name="plaats">Mijdrecht</text:span>
            <text:span text:style-name="datum">12-01-2016</text:span>
          </text:p>
          </text:section>
          <text:section text:name="ondertekening_id1-3-2-3-2">
            <text:p><text:span text:style-name="functie">Het college van burgemeester en wethouders van De Ronde Venen</text:span></text:p>
            <text:p><text:span text:style-name="deze">Namens deze,</text:span></text:p>
            <text:p><text:span text:style-name="ondertekening_naam">
            <text:span text:style-name="voornaam">Hessel ten Kortenaar</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p text:style-name="bezwaarschrift_al">
          <text:span text:style-name="nadrukvet">Verzoek om een voorlopige voorziening</text:span>
        </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text:a xlink:href="http://loket.rechtspraak.nl/bestuursrecht" xlink:type="simple">http://loket.rechtspraak.nl/bestuursrecht</text:a>.</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8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8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twee parkeerplaatsen tegenover Korenbloem 27 voor het opladen van een elektrische auto</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788</meta:user-defined>
    <meta:user-defined meta:name="OVERHEIDop.StcrtID/DC.identifier">stcrt-2016-1788</meta:user-defined>
    <meta:user-defined meta:name="DCTERMS.alternative">Gemeente De Ronde Venen - Reserveren van twee parkeerplaatsen tegenover Korenbloem 27 voor het opalden van een elektrische auto. - Tegenover Korenbloem 27 te Mijdrecht</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PostcodeHuisnummer/OVERHEIDop.postcodeHuisnummer">3641VR 82</meta:user-defined>
    <meta:user-defined meta:name="OVERHEIDop.woonplaats">Mijdrecht</meta:user-defined>
    <meta:user-defined meta:name="OVERHEIDop.straatnaam">Korenbloem</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16</meta:user-defined>
    <meta:user-defined meta:name="DCTERMS.abstract">Het aanwijzen van twee parkeerplaatsen voor het opladen van een elketrische 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982</meta:user-defined>
    <meta:user-defined meta:name="OVERHEID.EPSG28992/DC.spatial">118406 468919</meta:user-defined>
    <meta:user-defined meta:name="OVERHEIDop.versieInformatie"/>
  </office:meta>
</office:document-meta>
</file>