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top.pleft.pright">
      <style:table-cell-properties fo:border-bottom="0.00695in solid #ffffff" fo:padding-bottom="0.8mm" fo:border-left="0.00695in solid #ffffff" fo:vertical-align="top" fo:padding-left="1mm" fo:padding-right="1mm"/>
    </style:style>
    <style:style style:family="table-cell" style:name="table.cell.border-bottom.top.pleft.pright">
      <style:table-cell-properties fo:border-bottom="0.00695in solid #ffffff" fo:padding-bottom="0.8mm"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700*"/>
    </style:style>
    <style:style style:family="table-column" style:name="table1.tg1.col2">
      <style:table-column-properties style:rel-column-width="11700*"/>
    </style:style>
    <style:style style:family="table-column" style:name="table1.tg1.col3">
      <style:table-column-properties style:rel-column-width="11700*"/>
    </style:style>
    <style:style style:family="table-column" style:name="table1.tg1.col4">
      <style:table-column-properties style:rel-column-width="11700*"/>
    </style:style>
    <style:style style:family="table-column" style:name="table2.tg1.col1">
      <style:table-column-properties style:rel-column-width="11700*"/>
    </style:style>
    <style:style style:family="table-column" style:name="table2.tg1.col2">
      <style:table-column-properties style:rel-column-width="11700*"/>
    </style:style>
    <style:style style:family="table-column" style:name="table2.tg1.col3">
      <style:table-column-properties style:rel-column-width="11700*"/>
    </style:style>
    <style:style style:family="table-column" style:name="table2.tg1.col4">
      <style:table-column-properties style:rel-column-width="11700*"/>
    </style:style>
    <style:style style:family="table-column" style:name="table3.tg1.col1">
      <style:table-column-properties style:rel-column-width="11700*"/>
    </style:style>
    <style:style style:family="table-column" style:name="table3.tg1.col2">
      <style:table-column-properties style:rel-column-width="11700*"/>
    </style:style>
    <style:style style:family="table-column" style:name="table3.tg1.col3">
      <style:table-column-properties style:rel-column-width="11700*"/>
    </style:style>
    <style:style style:family="table-column" style:name="table3.tg1.col4">
      <style:table-column-properties style:rel-column-width="11700*"/>
    </style:style>
    <style:style style:family="table-column" style:name="table4.tg1.col1">
      <style:table-column-properties style:rel-column-width="11700*"/>
    </style:style>
    <style:style style:family="table-column" style:name="table4.tg1.col2">
      <style:table-column-properties style:rel-column-width="11700*"/>
    </style:style>
    <style:style style:family="table-column" style:name="table4.tg1.col3">
      <style:table-column-properties style:rel-column-width="11700*"/>
    </style:style>
    <style:style style:family="table-column" style:name="table4.tg1.col4">
      <style:table-column-properties style:rel-column-width="11700*"/>
    </style:style>
    <style:style style:family="table-column" style:name="table5.tg1.col1">
      <style:table-column-properties style:rel-column-width="11700*"/>
    </style:style>
    <style:style style:family="table-column" style:name="table5.tg1.col2">
      <style:table-column-properties style:rel-column-width="11700*"/>
    </style:style>
    <style:style style:family="table-column" style:name="table5.tg1.col3">
      <style:table-column-properties style:rel-column-width="11700*"/>
    </style:style>
    <style:style style:family="table-column" style:name="table5.tg1.col4">
      <style:table-column-properties style:rel-column-width="11700*"/>
    </style:style>
    <style:style style:family="table-column" style:name="table6.tg1.col1">
      <style:table-column-properties style:rel-column-width="11700*"/>
    </style:style>
    <style:style style:family="table-column" style:name="table6.tg1.col2">
      <style:table-column-properties style:rel-column-width="11700*"/>
    </style:style>
    <style:style style:family="table-column" style:name="table6.tg1.col3">
      <style:table-column-properties style:rel-column-width="11700*"/>
    </style:style>
    <style:style style:family="table-column" style:name="table6.tg1.col4">
      <style:table-column-properties style:rel-column-width="11700*"/>
    </style:style>
    <style:style style:family="table-column" style:name="table7.tg1.col1">
      <style:table-column-properties style:rel-column-width="11700*"/>
    </style:style>
    <style:style style:family="table-column" style:name="table7.tg1.col2">
      <style:table-column-properties style:rel-column-width="11700*"/>
    </style:style>
    <style:style style:family="table-column" style:name="table7.tg1.col3">
      <style:table-column-properties style:rel-column-width="11700*"/>
    </style:style>
    <style:style style:family="table-column" style:name="table7.tg1.col4">
      <style:table-column-properties style:rel-column-width="11700*"/>
    </style:style>
    <style:style style:family="table-column" style:name="table8.tg1.col1">
      <style:table-column-properties style:rel-column-width="11700*"/>
    </style:style>
    <style:style style:family="table-column" style:name="table8.tg1.col2">
      <style:table-column-properties style:rel-column-width="11700*"/>
    </style:style>
    <style:style style:family="table-column" style:name="table8.tg1.col3">
      <style:table-column-properties style:rel-column-width="11700*"/>
    </style:style>
    <style:style style:family="table-column" style:name="table8.tg1.col4">
      <style:table-column-properties style:rel-column-width="11700*"/>
    </style:style>
    <style:style style:family="table-column" style:name="table9.tg1.col1">
      <style:table-column-properties style:rel-column-width="11700*"/>
    </style:style>
    <style:style style:family="table-column" style:name="table9.tg1.col2">
      <style:table-column-properties style:rel-column-width="11700*"/>
    </style:style>
    <style:style style:family="table-column" style:name="table9.tg1.col3">
      <style:table-column-properties style:rel-column-width="11700*"/>
    </style:style>
    <style:style style:family="table-column" style:name="table9.tg1.col4">
      <style:table-column-properties style:rel-column-width="11700*"/>
    </style:style>
    <style:style style:family="table-column" style:name="table10.tg1.col1">
      <style:table-column-properties style:rel-column-width="11700*"/>
    </style:style>
    <style:style style:family="table-column" style:name="table10.tg1.col2">
      <style:table-column-properties style:rel-column-width="11700*"/>
    </style:style>
    <style:style style:family="table-column" style:name="table10.tg1.col3">
      <style:table-column-properties style:rel-column-width="11700*"/>
    </style:style>
    <style:style style:family="table-column" style:name="table10.tg1.col4">
      <style:table-column-properties style:rel-column-width="11700*"/>
    </style:style>
    <style:style style:family="table-column" style:name="table11.tg1.col1">
      <style:table-column-properties style:rel-column-width="11700*"/>
    </style:style>
    <style:style style:family="table-column" style:name="table11.tg1.col2">
      <style:table-column-properties style:rel-column-width="11700*"/>
    </style:style>
    <style:style style:family="table-column" style:name="table11.tg1.col3">
      <style:table-column-properties style:rel-column-width="11700*"/>
    </style:style>
    <style:style style:family="table-column" style:name="table11.tg1.col4">
      <style:table-column-properties style:rel-column-width="11700*"/>
    </style:style>
    <style:style style:family="table-column" style:name="table12.tg1.col1">
      <style:table-column-properties style:rel-column-width="11700*"/>
    </style:style>
    <style:style style:family="table-column" style:name="table12.tg1.col2">
      <style:table-column-properties style:rel-column-width="11800*"/>
    </style:style>
    <style:style style:family="table-column" style:name="table12.tg1.col3">
      <style:table-column-properties style:rel-column-width="11600*"/>
    </style:style>
    <style:style style:family="table-column" style:name="table12.tg1.col4">
      <style:table-column-properties style:rel-column-width="11600*"/>
    </style:style>
    <style:style style:family="table-column" style:name="table13.tg1.col1">
      <style:table-column-properties style:rel-column-width="11700*"/>
    </style:style>
    <style:style style:family="table-column" style:name="table13.tg1.col2">
      <style:table-column-properties style:rel-column-width="11800*"/>
    </style:style>
    <style:style style:family="table-column" style:name="table13.tg1.col3">
      <style:table-column-properties style:rel-column-width="11600*"/>
    </style:style>
    <style:style style:family="table-column" style:name="table13.tg1.col4">
      <style:table-column-properties style:rel-column-width="11600*"/>
    </style:style>
    <style:style style:family="table-column" style:name="table14.tg1.col1">
      <style:table-column-properties style:rel-column-width="11600*"/>
    </style:style>
    <style:style style:family="table-column" style:name="table14.tg1.col2">
      <style:table-column-properties style:rel-column-width="11900*"/>
    </style:style>
    <style:style style:family="table-column" style:name="table14.tg1.col3">
      <style:table-column-properties style:rel-column-width="11600*"/>
    </style:style>
    <style:style style:family="table-column" style:name="table14.tg1.col4">
      <style:table-column-properties style:rel-column-width="11600*"/>
    </style:style>
    <style:style style:family="table-column" style:name="table15.tg1.col1">
      <style:table-column-properties style:rel-column-width="11500*"/>
    </style:style>
    <style:style style:family="table-column" style:name="table15.tg1.col2">
      <style:table-column-properties style:rel-column-width="11900*"/>
    </style:style>
    <style:style style:family="table-column" style:name="table15.tg1.col3">
      <style:table-column-properties style:rel-column-width="12800*"/>
    </style:style>
    <style:style style:family="table-column" style:name="table15.tg1.col4">
      <style:table-column-properties style:rel-column-width="10500*"/>
    </style:style>
    <style:style style:family="table-column" style:name="table16.tg1.col1">
      <style:table-column-properties style:rel-column-width="11500*"/>
    </style:style>
    <style:style style:family="table-column" style:name="table16.tg1.col2">
      <style:table-column-properties style:rel-column-width="11900*"/>
    </style:style>
    <style:style style:family="table-column" style:name="table16.tg1.col3">
      <style:table-column-properties style:rel-column-width="12800*"/>
    </style:style>
    <style:style style:family="table-column" style:name="table16.tg1.col4">
      <style:table-column-properties style:rel-column-width="10500*"/>
    </style:style>
    <style:style style:family="table-column" style:name="table17.tg1.col1">
      <style:table-column-properties style:rel-column-width="11500*"/>
    </style:style>
    <style:style style:family="table-column" style:name="table17.tg1.col2">
      <style:table-column-properties style:rel-column-width="11900*"/>
    </style:style>
    <style:style style:family="table-column" style:name="table17.tg1.col3">
      <style:table-column-properties style:rel-column-width="12800*"/>
    </style:style>
    <style:style style:family="table-column" style:name="table17.tg1.col4">
      <style:table-column-properties style:rel-column-width="10500*"/>
    </style:style>
    <style:style style:family="table-column" style:name="table18.tg1.col1">
      <style:table-column-properties style:rel-column-width="11600*"/>
    </style:style>
    <style:style style:family="table-column" style:name="table18.tg1.col2">
      <style:table-column-properties style:rel-column-width="11800*"/>
    </style:style>
    <style:style style:family="table-column" style:name="table18.tg1.col3">
      <style:table-column-properties style:rel-column-width="11600*"/>
    </style:style>
    <style:style style:family="table-column" style:name="table18.tg1.col4">
      <style:table-column-properties style:rel-column-width="11600*"/>
    </style:style>
    <style:style style:family="table-column" style:name="table19.tg1.col1">
      <style:table-column-properties style:rel-column-width="11600*"/>
    </style:style>
    <style:style style:family="table-column" style:name="table19.tg1.col2">
      <style:table-column-properties style:rel-column-width="11900*"/>
    </style:style>
    <style:style style:family="table-column" style:name="table19.tg1.col3">
      <style:table-column-properties style:rel-column-width="11600*"/>
    </style:style>
    <style:style style:family="table-column" style:name="table19.tg1.col4">
      <style:table-column-properties style:rel-column-width="11600*"/>
    </style:style>
    <style:style style:family="table-column" style:name="table20.tg1.col1">
      <style:table-column-properties style:rel-column-width="11600*"/>
    </style:style>
    <style:style style:family="table-column" style:name="table20.tg1.col2">
      <style:table-column-properties style:rel-column-width="11900*"/>
    </style:style>
    <style:style style:family="table-column" style:name="table20.tg1.col3">
      <style:table-column-properties style:rel-column-width="11600*"/>
    </style:style>
    <style:style style:family="table-column" style:name="table20.tg1.col4">
      <style:table-column-properties style:rel-column-width="11600*"/>
    </style:style>
    <style:style style:family="table-column" style:name="table21.tg1.col1">
      <style:table-column-properties style:rel-column-width="11600*"/>
    </style:style>
    <style:style style:family="table-column" style:name="table21.tg1.col2">
      <style:table-column-properties style:rel-column-width="11900*"/>
    </style:style>
    <style:style style:family="table-column" style:name="table21.tg1.col3">
      <style:table-column-properties style:rel-column-width="11600*"/>
    </style:style>
    <style:style style:family="table-column" style:name="table21.tg1.col4">
      <style:table-column-properties style:rel-column-width="11600*"/>
    </style:style>
    <style:style style:family="table-column" style:name="table22.tg1.col1">
      <style:table-column-properties style:rel-column-width="12800*"/>
    </style:style>
    <style:style style:family="table-column" style:name="table22.tg1.col2">
      <style:table-column-properties style:rel-column-width="12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3.tg1.col1">
      <style:table-column-properties style:rel-column-width="12800*"/>
    </style:style>
    <style:style style:family="table-column" style:name="table23.tg1.col2">
      <style:table-column-properties style:rel-column-width="12800*"/>
    </style:style>
    <style:style style:family="table-column" style:name="table23.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april 2016, nr. WJZ/16028315, houdende vaststelling van de definitieve correcties voor de stimulering van duurzame energieproductie in het jaar 2015 (Regeling vaststelling definitieve correcties duurzame energieproductie 2015)</text:h>
      <text:p text:style-name="ifm_p_mt.7.4mm_ifm">De Minister van Economische Zaken;</text:p>
      <text:p text:style-name="ifm_p_mt.3.7mm_ifm">Gelet op artikelen 14, vierde lid, 22, vierde lid, 31, vierde lid en 47, vierde lid, van het Besluit stimulering duurzame energieproducti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asisbedrag:</text:span> het basisbedrag, bedoeld in de artikelen 11, eerste lid, 28, eerste lid of artikel 44, eerste lid van het besluit;</text:p>
      <text:p text:style-name="ifm_p_ifm">–  <text:span text:style-name="ifm_span_font.italic_ifm">besluit::</text:span> het Besluit stimulering duurzame energieproductie;</text:p>
      <text:p text:style-name="ifm_p_ifm">–  <text:span text:style-name="ifm_span_font.italic_ifm">regeling 2008:</text:span> de Regeling aanwijzing categorieën duurzame energieproductie 2008;</text:p>
      <text:p text:style-name="ifm_p_ifm">–  <text:span text:style-name="ifm_span_font.italic_ifm">regeling 2009:</text:span> de Regeling aanwijzing categorieën duurzame energieproductie 2009;</text:p>
      <text:p text:style-name="ifm_p_ifm">–  <text:span text:style-name="ifm_span_font.italic_ifm">regeling 2010:</text:span> de Regeling aanwijzing categorieën duurzame energieproductie 2010;</text:p>
      <text:p text:style-name="ifm_p_ifm">–  <text:span text:style-name="ifm_span_font.italic_ifm">regeling 2011:</text:span> de Regeling aanwijzing categorieën duurzame energieproductie 2011;</text:p>
      <text:p text:style-name="ifm_p_ifm">–  <text:span text:style-name="ifm_span_font.italic_ifm">regeling 2012:</text:span> de Regeling aanwijzing categorieën duurzame energieproductie 2012;</text:p>
      <text:p text:style-name="ifm_p_ifm">–  <text:span text:style-name="ifm_span_font.italic_ifm">regeling 2013:</text:span> de Regeling aanwijzing categorieën duurzame energieproductie 2013;</text:p>
      <text:p text:style-name="ifm_p_ifm">–  <text:span text:style-name="ifm_span_font.italic_ifm">regeling 2014:</text:span> de Regeling aanwijzing categorieën duurzame energieproductie 2014;</text:p>
      <text:p text:style-name="ifm_p_ifm">–  <text:span text:style-name="ifm_span_font.italic_ifm">regeling 2015:</text:span> de Regeling aanwijzing categorieën duurzame energieproductie 2015;</text:p>
      <text:p text:style-name="ifm_p_ifm">–  <text:span text:style-name="ifm_span_font.italic_ifm">tenderbedrag:</text:span> het tenderbedrag, bedoeld in artikel 19, eerste lid, van het besluit.</text:p>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5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text:p>
          </table:table-cell>
          <table:table-cell table:style-name="table.cell.border-bottom.border-right.padding-top.top.pleft.pright">
            <text:p text:style-name="text.cell.7.left">€ 0,2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text:p>
          </table:table-cell>
          <table:table-cell table:style-name="table.cell.border-bottom.border-right.padding-top.top.pleft.pright">
            <text:p text:style-name="text.cell.7.left">€ 0,2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en ≤ 15 kW<text:span text:style-name="ifm_span_font.subscript_ifm">p</text:span></text:p>
          </table:table-cell>
          <table:table-cell table:style-name="table.cell.border-bottom.border-right.padding-top.top.pleft.pright">
            <text:p text:style-name="text.cell.7.left">€ 0,2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kW<text:span text:style-name="ifm_span_font.subscript_ifm">p</text:span></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meer vollasturen</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aterkracht nieuw en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587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5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22, eerste lid, onderdeel a, van het besluit</text:span></text:p>
            </table:table-cell>
            <table:table-cell table:style-name="table.cell.border-bottom.border-right.padding-top.bottom.pleft.pright">
              <text:p text:style-name="text.cell.7.left"><text:span text:style-name="ifm_span_color.ffffff_ifm">Correctiebedrag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5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8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43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4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basisbedrag voor subsidie voor een productie-installatie als bedoeld in het in de eerste kolom genoemde artikel, worden voor 2015 vastgesteld voor wat betreft de energieprijs, bedoeld in artikel 47, eerste lid, onderdeel a, van het besluit het in de derde kolom genoemde bedrag en voor wat betreft de correcties, bedoeld in artikel 47, eerste lid, onderdelen b en c, van het besluit, het in de vierde kolom genoemde bedrag.</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3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8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vergisting en co-vergisting</text:p>
          </table:table-cell>
          <table:table-cell table:style-name="table.cell.border-bottom.border-right.padding-top.top.pleft.pright">
            <text:p text:style-name="text.cell.7.left">€ 0,03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vergisting alles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vergisting vergisting en co-vergisting dierlijke mest (WKK)</text:p>
          </table:table-cell>
          <table:table-cell table:style-name="table.cell.border-bottom.border-right.padding-top.top.pleft.pright">
            <text:p text:style-name="text.cell.7.left">€ 0,03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8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6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8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2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8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6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8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3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Biomassavergisting allesvergisting (WKK), vergisting en co-vergisting dierlijke mest (WKK) en vergisting van meer dan 95% dierlijke mest (WKK)</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biomassa (&lt; 5 MWth)</text:p>
          </table:table-cell>
          <table:table-cell table:style-name="table.cell.border-bottom.border-right.padding-top.top.pleft.pright">
            <text:p text:style-name="text.cell.7.left">€ 0,03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biomassa (≥ 5 MWth)</text:p>
          </table:table-cell>
          <table:table-cell table:style-name="table.cell.border-bottom.border-right.padding-top.top.pleft.pright">
            <text:p text:style-name="text.cell.7.left">€ 0,018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8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3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2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8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5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6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8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3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3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Monovergisting (Elektriciteit)</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biomassa (&lt; 5 MWth)</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biomassa (≥ 5 MWth)</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ndustriële stroomproductie uit houtpellets (warmt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en nieuwe capaciteit voor bij- of meestook</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Monovergisting (Elektriciteit)</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Thermiele vergisting van secundair slib (RWZI)</text:p>
          </table:table-cell>
          <table:table-cell table:style-name="table.cell.border-bottom.border-right.padding-top.top.pleft.pright">
            <text:p text:style-name="text.cell.7.left">€ 0,032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6<text:s/></text:h>
      <text:p text:style-name="ifm_p_mt.4.23mm_ifm">Deze regeling treedt in werking met ingang van de dag na de datum van uitgifte van de Staatscourant waarin zij wordt geplaatst.</text:p>
      <text:h text:style-name="ifm_p_font.bold_mt.5.08mm_page.keep-with-next_ifm" text:outline-level="2">Artikel<text:s/>7<text:s/></text:h>
      <text:p text:style-name="ifm_p_mt.4.23mm_ifm">Deze regeling wordt aangehaald als: Regeling vaststelling definitieve correcties duurzame energieproductie 2015.</text:p>
      <text:p text:style-name="ifm_p_mt.3.7mm_ifm">Deze regeling zal met de toelichting in de Staatscourant worden geplaatst.</text:p>
      <text:p text:style-name="ifm_p_font.italic_mt.3.7mm_ifm">
                  's-Gravenhage,
                   1 april 2016
               </text:p>
      <text:p text:style-name="ifm_p_font.italic_mt.3.7mm_ifm">De Minister van Economische Zaken,<text:line-break/>H.G.J.<text:s/>Kamp</text:p>
      <text:h text:style-name="ifm_p_font.bold_mt.5.08mm_page.break-before_ifm" text:outline-level="4">TOELICHTING</text:h>
      <text:h text:style-name="ifm_p_font.bold_mt.5.08mm_page.keep-with-next_ifm" text:outline-level="5">1.<text:s/>Doel en aanleiding</text:h>
      <text:p text:style-name="ifm_p_mt.4.23mm_ifm">In deze regeling staan de definitieve correctiebedragen over 2015 voor de verschillende categorieën productie-installaties voor hernieuwbare elektriciteit, hernieuwbaar gas, hernieuwbare warmte en gecombineerde opwekking. Deze regeling geeft daarmee invulling aan de artikelen 14, vierde lid, 22, vierde lid, 31, vierde lid en 47, vierde lid, van Besluit stimulering duurzame energieproductie (hierna: Besluit SDE).</text:p>
      <text:p text:style-name="ifm_p_mt.3.7mm_ifm">De jaarlijks vast te stellen correctiebedragen zijn van belang voor de berekening van de jaarlijkse subsidiebedragen voor de verschillende categorieën productie-installaties. Voor een toelichting op de berekeningssystematiek van de subsidiehoogte en het gebruik van correctiebedragen hierbij wordt verwezen naar paragraaf 2.5 van de toelichting op het Besluit SDE (Stb. 2007, 410). De definitieve correctiebedragen worden na afloop van ieder kalenderjaar voor 1 april vastgesteld.</text:p>
      <text:p text:style-name="ifm_p_mt.3.7mm_ifm">In de artikelen 14, eerste lid, en 22, eerste lid, van het Besluit SDE staan drie correcties waarmee het basisbedrag kan worden gecorrigeerd; in artikel 31, eerste lid, staan twee correcties; in artikel 47, eerste lid, staan drie correcties. De systematiek voor berekening van de definitieve correctiebedragen is identiek aan die van de correctiebedragen ten behoeve van de bevoorschotting. Het enige verschil is dat bij de correctiebedragen ten behoeve van de bevoorschotting gebruik wordt gemaakt van de verwachte jaargemiddelde waarde, terwijl bij de vaststelling van de definitieve correctiebedragen na afloop van het betreffende kalenderjaar gebruik wordt gemaakt van de daadwerkelijk gerealiseerde jaargemiddelde marktwaarde over het betreffende jaar. Deze correctiebedragen kunnen per categorie productie-installaties verschillen.</text:p>
      <text:h text:style-name="ifm_p_font.bold_mt.5.08mm_page.keep-with-next_ifm" text:outline-level="5">2.<text:s/>Opzet van deze regeling</text:h>
      <text:p text:style-name="ifm_p_mt.4.23mm_ifm">In paragraaf 2 worden de correctiebedragen voor hernieuwbare elektriciteit weergegeven, vervolgens in paragraaf 3 de correctiebedragen voor hernieuwbaar gas en tot slot in paragraaf 4 de correctiebedragen voor hernieuwbare warmte en gecombineerde opwekking van hernieuwbare elektriciteit en hernieuwbare warmte (hierna: WKK). Het eerste artikel van iedere paragraaf geeft de correctiebedragen weer voor de subsidies op volgorde van binnenkomst; het tweede artikel – voor zover aanwezig – geeft de correctiebedragen weer voor de subsidies op volgorde van rangschikking.</text:p>
      <text:p text:style-name="ifm_p_mt.3.7mm_ifm">De correctiebedragen staan per jaargang van openstelling van 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het desbetreffende artikel. De derde kolom geeft het bijbehorend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maatregelen van de overheid.</text:p>
      <text:h text:style-name="ifm_p_font.bold_mt.5.08mm_page.keep-with-next_ifm" text:outline-level="5">3.<text:s/>Rekenwijze en uitgangspunten</text:h>
      <text:p text:style-name="ifm_p_mt.4.23mm_ifm">Bij de rekenwijze voor het bepalen van de correctiebedragen zijn de volgende uitgangspunten meegenomen:</text:p>
      <text:p text:style-name="ifm_p_mt.3.7mm_indent.-7mm_mleft.7mm_ifm">1.<text:tab/>Gemiddelde waarde van relevante index, niet volumegewogen. De relevante indices zijn:</text:p>
      <text:p text:style-name="ifm_p_indent.-5mm_mleft.12mm_ifm">–<text:tab/>Elektriciteit, zon-PV kleinschalig<text:note text:id="n1" text:note-class="footnote"><text:note-citation text:label="1 ">1</text:note-citation><text:note-body><text:p text:style-name="ifm_p_font.normal_size.6.93pt_mt..5mm_indent.-0.1161in_mleft.0.1161in_ifm">Kleinschalige zon-PV: in aanwijzingsregeling 2008 (&gt; 0,6 kWp en ≤ 3,5 kWp), in 2009 (&gt; 0,6 kWp en ≤ 15 kWp), in 2010 (≥ 1 kWp en ≤ 15 kWp).</text:p></text:note-body></text:note>: kleinverbruikerstarief inclusief alle kWh-afhankelijke kosten bij marginale levering van 3.500 kWh.</text:p>
      <text:p text:style-name="ifm_p_indent.-5mm_mleft.12mm_ifm">–<text:tab/>Elektriciteit, zon-PV grootschalig<text:note text:id="n2" text:note-class="footnote"><text:note-citation text:label="2 ">2</text:note-citation><text:note-body><text:p text:style-name="ifm_p_font.normal_size.6.93pt_mt..5mm_indent.-0.1161in_mleft.0.1161in_ifm">Grootschalige zon-PV: in aanwijzingsregeling 2009 (Zon pv &gt; 15 kWp en ≤ 100 kWp), in 2010 (&gt; 15 kWp en ≤ 100 kWp), in 2011 (≥ 15 kWp), in 2012 (≥ 15 kWp), in 2013 (≥ 15 kWp), in 2014 (≥ 15 kWp), in 2015 (≥ 15 kWp).</text:p></text:note-body></text:note>: APX-prijs vermenigvuldigd met een profiel- en onbalansfactor voor zon. Hiervoor wordt ENTSO-E-data gebruikt.</text:p>
      <text:p text:style-name="ifm_p_indent.-5mm_mleft.12mm_ifm">–<text:tab/>Elektriciteit, windenergie: APX-prijs vermenigvuldigd met een profiel- en onbalansfactor voor windenergie. Hiervoor wordt ENTSO-E-data gebruikt.</text:p>
      <text:p text:style-name="ifm_p_indent.-5mm_mleft.12mm_ifm">–<text:tab/>Elektriciteit, overige opties: uurgemiddelde prijs van de APX-day ahead base load.</text:p>
      <text:p text:style-name="ifm_p_indent.-5mm_mleft.12mm_ifm">–<text:tab/>Groen gas: gemiddelde year ahead TTF-prijs op de ENDEX. Dit is de gemiddelde prijs voor ENDEX Cal-15.</text:p>
      <text:p text:style-name="ifm_p_indent.-5mm_mleft.12mm_ifm">–<text:tab/>Hernieuwbare warmte: afgeleide van de gemiddelde year ahead TTF-prijs op de ENDEX. De aardgasketelwarmteprijs wordt gesteld op 1 1/9evan de gasprijs (wat een ketelrendement van 90% impliceert).</text:p>
      <text:p text:style-name="ifm_p_indent.-5mm_mleft.12mm_ifm">–<text:tab/>Gecombineerde opwekking van hernieuwbare elektriciteit en hernieuwbare warmte: afgeleide van de gemiddelde year ahead TTF-prijs op de ENDEX. De WKK-warmteprijs wordt gesteld op 70% van de gasprijs.</text:p>
      <text:p text:style-name="ifm_p_indent.-7mm_mleft.7mm_ifm">2.<text:tab/>Profiel- en onbalansfactoren<text:note text:id="n3" text:note-class="footnote"><text:note-citation text:label="3 ">3</text:note-citation><text:note-body><text:p text:style-name="ifm_p_font.normal_size.6.93pt_mt..5mm_indent.-0.1161in_mleft.0.1161in_ifm">Zoals geadviseerd door ECN.</text:p></text:note-body></text:note>:</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fiel- en onbalansfactor</text:span></text:p>
            </table:table-cell>
          </table:table-row>
        </table:table-header-rows>
        <table:table-row table:style-name="zebra.body.odd">
          <table:table-cell table:style-name="table.cell.border-bottom.border-left.border-right.padding-top.top.pleft.pright">
            <text:p text:style-name="text.cell.7.left">Zon-PV (≥ 15 kW)</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Wind op land (SDE 2008, SDE 2009 t/m 2012 &lt; 6 MW en SDE 2012 windrijk)</text:p>
          </table:table-cell>
          <table:table-cell table:style-name="table.cell.border-bottom.border-right.padding-top.top.pleft.pright">
            <text:p text:style-name="text.cell.7.left">0,822</text:p>
          </table:table-cell>
        </table:table-row>
        <table:table-row table:style-name="zebra.body.odd">
          <table:table-cell table:style-name="table.cell.border-bottom.border-left.border-right.padding-top.top.pleft.pright">
            <text:p text:style-name="text.cell.7.left">Wind op land (vanaf SDE 2013)</text:p>
          </table:table-cell>
          <table:table-cell table:style-name="table.cell.border-bottom.border-right.padding-top.top.pleft.pright">
            <text:p text:style-name="text.cell.7.left">0,822</text:p>
          </table:table-cell>
        </table:table-row>
        <table:table-row>
          <table:table-cell table:style-name="table.cell.border-bottom.border-left.border-right.padding-top.top.pleft.pright">
            <text:p text:style-name="text.cell.7.left">Wind op land ≥ 6 MW (vanaf SDE 2009)</text:p>
          </table:table-cell>
          <table:table-cell table:style-name="table.cell.border-bottom.border-right.padding-top.top.pleft.pright">
            <text:p text:style-name="text.cell.7.left">0,822</text:p>
          </table:table-cell>
        </table:table-row>
        <table:table-row table:style-name="zebra.body.odd">
          <table:table-cell table:style-name="table.cell.border-bottom.border-left.border-right.padding-top.top.pleft.pright">
            <text:p text:style-name="text.cell.7.left">Wind in meer</text:p>
          </table:table-cell>
          <table:table-cell table:style-name="table.cell.border-bottom.border-right.padding-top.top.pleft.pright">
            <text:p text:style-name="text.cell.7.left">0,822</text:p>
          </table:table-cell>
        </table:table-row>
        <table:table-row>
          <table:table-cell table:style-name="table.cell.border-bottom.border-left.border-right.padding-top.top.pleft.pright">
            <text:p text:style-name="text.cell.7.left">Wind op zee</text:p>
          </table:table-cell>
          <table:table-cell table:style-name="table.cell.border-bottom.border-right.padding-top.top.pleft.pright">
            <text:p text:style-name="text.cell.7.left">0,831</text:p>
          </table:table-cell>
        </table:table-row>
      </table:table>
      <text:p text:style-name="ifm_p_indent.-7mm_mleft.7mm_ifm">3.<text:tab/>Warmtekrachtverhouding conform de referentie-WKK-installatie die ten behoeve van de basisbedragen gebruikt is.</text:p>
      <text:p text:style-name="ifm_p_indent.-7mm_mleft.7mm_ifm">4.<text:tab/>Het correctiebedrag voor de categorieën AVI en uitbreiding bestaande afvalverbranding met warmte houdt rekening met het aandeel biogeen in het afval. Voor het kalenderjaar 2015 is het aandeel biogeen vastgesteld op 55%<text:note text:id="n4" text:note-class="footnote"><text:note-citation text:label="4 ">4</text:note-citation><text:note-body><text:p text:style-name="ifm_p_font.normal_size.6.93pt_mt..5mm_indent.-0.1161in_mleft.0.1161in_ifm">Besluit tot vaststelling van het percentage duurzame elektriciteit van de totale hoeveelheid elektriciteit die wordt opgewekt door middel van niet-zuivere biomassa in een afvalverbrandingsinstallatie (Stcrt. 2014, 37360).</text:p></text:note-body></text:note>.</text:p>
      <text:p text:style-name="ifm_p_indent.-7mm_mleft.7mm_ifm">5.<text:tab/>De correctiebedragen behorende bij warmtelevering bevatten voor middelgrote en kleine installaties een component voor vermeden energiebelasting en de Opslag Duurzame Energie.<text:note text:id="n5" text:note-class="footnote"><text:note-citation text:label="5 ">5</text:note-citation><text:note-body><text:p text:style-name="ifm_p_font.normal_size.6.93pt_mt..5mm_indent.-0.1161in_mleft.0.1161in_ifm">Het energiebelastingtarief correspondeert met de grootte van de bij de categorie behorende referentie-installatie, zoals deze door DNV GL gehanteerd is ter advisering van de basisbedragen.</text:p></text:note-body></text:note></text:p>
      <text:p text:style-name="ifm_p_indent.-5mm_mleft.12mm_ifm">–<text:tab/>Middelgrote installaties: € 0,0255/Nm<text:span text:style-name="ifm_span_font.superscript_ifm">3</text:span>.</text:p>
      <text:p text:style-name="ifm_p_indent.-5mm_mleft.12mm_ifm">–<text:tab/>Kleine installaties: € 0,1985/Nm<text:span text:style-name="ifm_span_font.superscript_ifm">3</text:span>.</text:p>
      <text:p text:style-name="ifm_p_mt.3.7mm_ifm">Ten aanzien van de categorie ketel vaste biomassa warmte uit het jaar 2013 is gebleken dat de berekeningsmethodiek voor warmte-grootschalig beter aansluit bij het merendeel van de energieproductie binnen deze categorie dan de berekeningsmethodiek voor warmte-middelgroot. Daarom is besloten de berekeningsmethodiek voor warmte-grootschalig te hanteren voor deze categorie.</text:p>
      <text:h text:style-name="ifm_p_font.bold_mt.5.08mm_page.keep-with-next_ifm" text:outline-level="5">4.<text:s/>Berekende correctiebedragen</text:h>
      <text:p text:style-name="ifm_p_mt.4.23mm_ifm">De daling van de elektriciteitsprijs ten opzichte van eerdere jaren leidt ertoe dat het berekende correctiebedrag voor een groot aantal categorieën lager is dan de geldende basisprijs. Voor deze categorieën geldt voor de duurzame energieproductie in 2015 daarom de basisprijs als correctiebedrag.</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voorschotting 2015</text:span></text:p>
            </table:table-cell>
            <table:table-cell table:style-name="table.cell.border-top.border-bottom.border-right.padding-top.bottom.pleft.pright">
              <text:p text:style-name="text.cell.7.left"><text:span text:style-name="ifm_span_font.bold_color.ffffff_ifm">Definitieve correctiebedrag 2015 (berekend)</text:span></text:p>
            </table:table-cell>
          </table:table-row>
        </table:table-header-rows>
        <table:table-row table:style-name="zebra.body.odd">
          <table:table-cell table:style-name="table.cell.border-bottom.border-left.border-right.padding-top.top.pleft.pright">
            <text:p text:style-name="text.cell.7.left"><text:span text:style-name="ifm_span_font.bold_ifm">Gemiddelde elektriciteitsprijzen huishoudens</text:span><text:span text:style-name="ifm_span_font.superscript_ifm"><text:bookmark-ref text:reference-format="text" text:ref-name="n6">1</text:bookmark-ref></text:span></text:p>
          </table:table-cell>
          <table:table-cell table:style-name="table.cell.border-bottom.padding-top.top.pleft.pright">
            <text:p text:style-name="text.cell.7.left">€ 0,228/kWh</text:p>
          </table:table-cell>
          <table:table-cell table:style-name="table.cell.border-bottom.border-right.padding-top.top.pleft.pright">
            <text:p text:style-name="text.cell.7.left">€ 0,224/kWh</text:p>
          </table:table-cell>
        </table:table-row>
        <table:table-row>
          <table:table-cell table:style-name="table.cell.border-left.padding-top.top.pleft.pright">
            <text:p text:style-name="text.cell.7.left"><text:span text:style-name="ifm_span_font.bold_ifm">Gemiddelde day ahead-elektriciteitsprijs op de APX voor basislast</text:span></text:p>
          </table:table-cell>
          <table:table-cell table:style-name="table.cell.padding-top.top.pleft.pright">
            <text:p text:style-name="text.cell.7.left">€ 0,0431/kWh</text:p>
          </table:table-cell>
          <table:table-cell table:style-name="table.cell.border-right.padding-top.top.pleft.pright">
            <text:p text:style-name="text.cell.7.left">€ 0,0401/kWh</text:p>
          </table:table-cell>
        </table:table-row>
        <table:table-row table:style-name="zebra.body.odd">
          <table:table-cell table:style-name="table.cell.border-bottom.border-left.top.pleft.pright">
            <text:p text:style-name="text.cell.7.left"><text:span text:style-name="ifm_span_font.bold_ifm">Gemiddelde termijnprijs voor TTF-gas voor levering in 2015</text:span></text:p>
          </table:table-cell>
          <table:table-cell table:style-name="table.cell.border-bottom.top.pleft.pright">
            <text:p text:style-name="text.cell.7.left">€ 0,0250/kWh</text:p>
          </table:table-cell>
          <table:table-cell table:style-name="table.cell.border-bottom.border-right.top.pleft.pright">
            <text:p text:style-name="text.cell.7.left">€ 0,0243/kWh</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http://rvo.databank.nl</text:p>
          </table:table-cell>
        </table:table-row>
      </table:table>
      <text:p text:style-name="ifm_p_mt.3.7mm_ifm">De berekeningswijze van de definitieve correctiebedragen voor 2015 is als volgt:</text:p>
      <text:p text:style-name="ifm_p_mt.3.7mm_ifm"><text:span text:style-name="ifm_span_font.underline_ifm">Windenergie tot en met SDE+ 2014, overgangsregeling windenergie SDE+ 2015</text:span></text:p>
      <text:p text:style-name="ifm_p_ifm">Correctiebedrag = marktindex * profiel- en onbalansfactor * windfactor</text:p>
      <text:p text:style-name="ifm_p_ifm">Correctiebedrag = € 0,0401/kWh * 0,822 * 1,25 = € 0,041/kWh</text:p>
      <text:p text:style-name="ifm_p_mt.3.7mm_ifm"><text:span text:style-name="ifm_span_font.underline_ifm">Wind op land differentiatie vanaf SDE+2015</text:span></text:p>
      <text:p text:style-name="ifm_p_ifm">Correctiebedrag = marktindex * profiel- en onbalansfactor</text:p>
      <text:p text:style-name="ifm_p_ifm">Correctiebedrag = € 0,0401/kWh * 0,822 = € 0,033/kWh</text:p>
      <text:p text:style-name="ifm_p_mt.3.7mm_ifm"><text:span text:style-name="ifm_span_font.underline_ifm">Wind op zee</text:span></text:p>
      <text:p text:style-name="ifm_p_ifm">Correctiebedrag = marktindex * profiel- en onbalansfactor * windfactor</text:p>
      <text:p text:style-name="ifm_p_ifm">Correctiebedrag = € 0,040051/kWh * 0,831 * 1,25 = € 0,041603/kWh</text:p>
      <text:p text:style-name="ifm_p_mt.3.7mm_ifm"><text:span text:style-name="ifm_span_font.underline_ifm">Zon-pv kleinschalig tot en met SDE 2010</text:span></text:p>
      <text:p text:style-name="ifm_p_ifm">Correctiebedrag = gemiddelde prijs kleingebruiker</text:p>
      <text:p text:style-name="ifm_p_ifm">Correctiebedrag = € 0,224/kWh</text:p>
      <text:p text:style-name="ifm_p_mt.3.7mm_ifm"><text:span text:style-name="ifm_span_font.underline_ifm">Zon-pv grootschalig vanaf SDE 2009</text:span></text:p>
      <text:p text:style-name="ifm_p_ifm">Correctiebedrag = marktindex * onbalansfactor</text:p>
      <text:p text:style-name="ifm_p_ifm">Correctiebedrag = € 0,0401/kWh * 1,031 = € 0,041/kWh</text:p>
      <text:p text:style-name="ifm_p_mt.3.7mm_ifm"><text:span text:style-name="ifm_span_font.underline_ifm">Afvalverbranding</text:span></text:p>
      <text:p text:style-name="ifm_p_ifm">Correctiebedrag = marktindex / hernieuwbaar aandeel</text:p>
      <text:p text:style-name="ifm_p_ifm">Correctiebedrag = € 0,0401/kWh / 0,55 = € 0,073/kWh</text:p>
      <text:p text:style-name="ifm_p_mt.3.7mm_ifm"><text:span text:style-name="ifm_span_font.underline_ifm">Afvalverbranding warmte</text:span></text:p>
      <text:p text:style-name="ifm_p_ifm">Correctiebedrag = marktindex * 70% * omrekenfactor / hernieuwbaar aandeel</text:p>
      <text:p text:style-name="ifm_p_ifm">Correctiebedrag = € 0,0243/kWh<text:span text:style-name="ifm_span_font.subscript_ifm">HHV</text:span>* 70% * (35,17 MJ<text:span text:style-name="ifm_span_font.subscript_ifm">HHV</text:span>/Nm<text:span text:style-name="ifm_span_font.superscript_ifm">3</text:span> / 31,65 MJ<text:span text:style-name="ifm_span_font.subscript_ifm">LHV</text:span>/Nm<text:span text:style-name="ifm_span_font.superscript_ifm">3</text:span>) / 0,55 = € 0,034 /kWh</text:p>
      <text:p text:style-name="ifm_p_mt.3.7mm_ifm"><text:span text:style-name="ifm_span_font.underline_ifm">Stortgas of biogas uit afvalwater- of rioolwaterzuiveringsinstallaties, biomassa, waterkracht en osmose (overig-elektriciteit)</text:span></text:p>
      <text:p text:style-name="ifm_p_ifm">Correctiebedrag = marktindex</text:p>
      <text:p text:style-name="ifm_p_ifm">Correctiebedrag = € 0,040/kWh</text:p>
      <text:p text:style-name="ifm_p_mt.3.7mm_ifm"><text:span text:style-name="ifm_span_font.underline_ifm">Hernieuwbaar gas</text:span></text:p>
      <text:p text:style-name="ifm_p_ifm">Correctiebedrag = marktindex</text:p>
      <text:p text:style-name="ifm_p_ifm">Correctiebedrag = € 0,024/kWh</text:p>
      <text:p text:style-name="ifm_p_mt.3.7mm_ifm"><text:span text:style-name="ifm_span_font.underline_ifm">Warmte op kleine schaal</text:span></text:p>
      <text:p text:style-name="ifm_p_ifm">Correctiebedrag = (marktindex * omrekenfactorA + energiebelasting / omrekenfactorB) / gasketelrendement</text:p>
      <text:p text:style-name="ifm_p_ifm">Correctiebedrag = (€ 0,0243/kWh<text:span text:style-name="ifm_span_font.subscript_ifm">HHV</text:span>* (35,17 MJ<text:span text:style-name="ifm_span_font.subscript_ifm">HHV</text:span>/Nm<text:span text:style-name="ifm_span_font.superscript_ifm">3</text:span> / 31,65 MJ<text:span text:style-name="ifm_span_font.subscript_ifm">LHV</text:span>/Nm<text:span text:style-name="ifm_span_font.superscript_ifm">3</text:span>) +</text:p>
      <text:p text:style-name="ifm_p_ifm">€ 0,1985/ Nm<text:span text:style-name="ifm_span_font.superscript_ifm">3 *</text:span>(3,6 MJ/kWh / 31,65 MJ<text:span text:style-name="ifm_span_font.subscript_ifm">LHV</text:span>/NM<text:span text:style-name="ifm_span_font.superscript_ifm">3</text:span>) / 90% = € 0,055 /kWh</text:p>
      <text:p text:style-name="ifm_p_mt.3.7mm_ifm"><text:span text:style-name="ifm_span_font.underline_ifm">Warmte op middelgrote schaal</text:span></text:p>
      <text:p text:style-name="ifm_p_ifm">Correctiebedrag = (marktindex * omrekenfactorA + energiebelasting / omrekenfactorB) / gasketelrendement</text:p>
      <text:p text:style-name="ifm_p_ifm">Correctiebedrag = (€ 0,0243/kWh<text:span text:style-name="ifm_span_font.subscript_ifm">HHV</text:span>* (35,17 MJ<text:span text:style-name="ifm_span_font.subscript_ifm">HHV</text:span>/Nm<text:span text:style-name="ifm_span_font.superscript_ifm">3</text:span> / 31,65 MJ<text:span text:style-name="ifm_span_font.subscript_ifm">LHV</text:span>/Nm<text:span text:style-name="ifm_span_font.superscript_ifm">3</text:span>) +</text:p>
      <text:p text:style-name="ifm_p_ifm">€ 0,1985/ Nm<text:span text:style-name="ifm_span_font.superscript_ifm">3</text:span> * (3,6 MJ/kWh / 31,65 MJ<text:span text:style-name="ifm_span_font.subscript_ifm">LHV</text:span>/NM<text:span text:style-name="ifm_span_font.superscript_ifm">3</text:span>) / 90% = € 0,0033 /kWh</text:p>
      <text:p text:style-name="ifm_p_mt.3.7mm_ifm"><text:span text:style-name="ifm_span_font.underline_ifm">Warmte op grote schaal</text:span></text:p>
      <text:p text:style-name="ifm_p_ifm">Correctiebedrag = marktindex * omrekenfacor * 70%</text:p>
      <text:p text:style-name="ifm_p_ifm">Correctiebedrag = € 0,0243/kWh<text:span text:style-name="ifm_span_font.subscript_ifm">HHV</text:span>* (35,17 MJ<text:span text:style-name="ifm_span_font.subscript_ifm">HHV</text:span>/Nm<text:span text:style-name="ifm_span_font.superscript_ifm">3</text:span> / 31,65 MJ<text:span text:style-name="ifm_span_font.subscript_ifm">LHV</text:span>/Nm<text:span text:style-name="ifm_span_font.superscript_ifm">3</text:span> * 70% = € 0,019 /kWh</text:p>
      <text:p text:style-name="ifm_p_mt.3.7mm_ifm"><text:span text:style-name="ifm_span_font.underline_ifm">Gecombineerde opwekking</text:span></text:p>
      <text:p text:style-name="ifm_p_ifm">Correctiebedrag = (warmteproductie * warmteprijs + elektriciteitsproductie * elektriciteitsprijs) / (warmteproductie + elektriciteitsproductie)</text:p>
      <text:p text:style-name="ifm_p_ifm">Voorbeeld thermische conversie &gt; 10 MW:</text:p>
      <text:p text:style-name="ifm_p_ifm">Correctiebedrag = (375.000.000 kWh * € 0,0189/kWh + 82.000.000 kWh *</text:p>
      <text:p text:style-name="ifm_p_ifm">€ 0,0401/kWh) / (375.000.000 kWh + 82.000.000 kWh) = € 0,023/kWh</text:p>
      <text:h text:style-name="ifm_p_font.bold_mt.5.08mm_page.keep-with-next_ifm" text:outline-level="5">6.<text:s/>Regeldruk</text:h>
      <text:p text:style-name="ifm_p_mt.4.23mm_ifm">De regeldruk voor de openstelling is in een eerder stadium vastgesteld. Het percentage administratieve lasten is circa 0,06%. Deze regeling is niet van invloed op de administratieve lasten, omdat het gaat over de hoogte van de correctiebedragen en geen systeemwijziging of nieuwe informatieverplichtingen voor deelnemende bedrijven richting de overheid omvat. Noch zijn inhoudelijke nalevingkosten of toezichtlasten voor bedrijven en/of burgers aan de orde.</text:p>
      <text:h text:style-name="ifm_p_font.bold_mt.5.08mm_page.keep-with-next_ifm" text:outline-level="5">7.<text:s/>Vaste verandermomenten</text:h>
      <text:p text:style-name="ifm_p_mt.4.23mm_ifm">Bij de inwerkingtreding van de regeling wordt afgeweken van de vaste verandermomenten. Op grond van het Besluit SDE dienen de definitieve correcties vóór 1 april te worden vastgesteld. Hantering van de vaste verandermomenten zou betekenen dat de regeling vóór 1 februari gepubliceerd zou moeten worden. Op dat moment waren de cijfers omtrent de energieprijzen over 2015 nog niet beschikbaar.</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7860</text:span><text:tab/>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7860</text:span><text:tab/>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 april 2016, nr. WJZ/16028315, houdende vaststelling van de definitieve correcties voor de stimulering van duurzame energieproductie in het jaar 2015 (Regeling vaststelling definitieve correcties duurzame energieproductie 2015)</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7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6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4, vierde lid, 22, vierde lid, 31, vierde lid en 47, vierde lid, van het Besluit stimulering duurzame energieproductie</meta:user-defined>
    <meta:user-defined meta:name="DC.title">Regeling van de Minister van Economische Zaken van 1 april 2016, nr. WJZ/16028315, houdende vaststelling van de definitieve correcties voor de stimulering van duurzame energieproductie in het jaar 2015 (Regeling vaststelling definitieve correcties duurzame energieproductie 2015)</meta:user-defined>
    <meta:user-defined meta:name="DCTERMS.alternative"/>
    <meta:user-defined meta:name="DCTERMS.W3CDTF/OVERHEIDop.datumOndertekening">2016-04-01</meta:user-defined>
    <meta:user-defined meta:name="DCTERMS.W3CDTF/DCTERMS.available">2016-04-05</meta:user-defined>
    <meta:user-defined meta:name="OVERHEIDop.Ruimtelijkplan/OVERHEIDop.bekendmakingBetreffendePlan"/>
  </office:meta>
</office:document-meta>
</file>