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entrumaanpak voormalige locatie postkantoor en brandweerkazerne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 </text:span>
          </text:p>
            <text:p text:style-name="common-al">Deze publicatie is gerectificeerd omdat in de publicatietekst van 31 maart 2016 de tekst m.b.t. de Crisis- en herstelwet ontbrak. Hierbij de volledige publicatietekst. </text:p>
            <text:p text:style-name="common-al">Op basis van artikel 3.8 van de Wet ruimtelijke ordening maken burgemeester en wethouders van Barendrecht bekend dat het ontwerpbestemmingsplan Centrumaanpak locatie voormalige postkantoor en brandweerkazerne ter inzage ligt. Het ontwerpbestemmingsplan maakt de realisatie van een appartementencomplex bestaande uit vier en vijf bouwlagen en maximaal 40 levensloopbestendige woningen mogelijk. Het nieuwe appartementencomplex wordt gerealiseerd aan de Maasstraat/Binnenlandse Baan waar voorheen het postkantoor en de oude brandweerkazerne gevestigd was. </text:p>
            <text:p text:style-name="tussenkopcur">
            <text:span text:style-name="nadrukvet">Ontwerpb</text:span>
            <text:span text:style-name="nadrukvet">estemmingsplan inzien </text:span>
          </text:p>
            <text:p text:style-name="common-al">Het ontwerpbestemmingsplan met de bijbehorende stukken kunt u inzien in de periode vanaf 18 maart t/m 28 april 2016 op het gemeentelijke Servicecentrum. Het Servicecentrum is geopend van maandag t/m vrijdag van 9.00 – 12.00 uur en op afspraak op dinsdag en donderdag van 12.00 – 17.00 uur en maandag en woensdag van 12:00 – 20:00 uur en vrijdag van 12:00 – 15:00u. Ook is het ontwerpbestemmingsplan met de bijbehorende stukken digitaal beschikbaar op de site van de gemeente www.barendrecht.nl &gt; actueel &gt; ter inzage &gt; ruimtelijke ordening en op www.ruimtelijkeplannen.nl. Planidentificatienummer: NL.IMRO.0489.BPWGO20150027-ON01</text:p>
            <text:p text:style-name="tussenkopcur">
            <text:span text:style-name="nadrukvet">In</text:span>
            <text:span text:style-name="nadrukvet">loopavond </text:span>
          </text:p>
            <text:p text:style-name="common-al">Op 6 april vindt een inloopavond plaats in het gemeentekantoor Barendrecht Binnenhof 1. U bent van harte welkom vanaf 19:00u. De avond eindigt om 21:00u. Tijdens deze avond staan de gemeente Barendrecht en woningbouwvereniging Patrimonium voor u klaar om u te informeren over alle aspecten van het bestemmingsplan en het bouwplan. Eind maart wordt nog een herinnering geplaatst in het huis-aan-huisblad. </text:p>
            <text:p text:style-name="tussenkopcur">
            <text:span text:style-name="nadrukvet">Kosten verzekerd</text:span>
          </text:p>
            <text:p text:style-name="common-al">De uitvoering en kosten van het voornemen berusten volledig bij de initiatiefnemer. Met de gemeente Barendrecht is een anterieure overeenkomst afgesloten. Hiermee is de economische uitvoerbaarheid voldoende verzekerd.</text:p>
            <text:p text:style-name="tussenkopcur">
            <text:span text:style-name="nadrukvet">Reactie geven</text:span>
          </text:p>
            <text:p text:style-name="common-al">Wilt u op het ontwerpbestemmingsplan reageren? U kunt gedurende hierboven genoemde periode mondeling of schriftelijk een zienswijze (reactie) indienen (op uiterlijk 28 april 2016). Schriftelijke zienswijzen kunt u richten aan de gemeenteraad van Barendrecht, o.v.v. zienswijze ontwerpbestemmingsplan Centrumaanpak, Postbus 501, 2990 EA Barendrecht. Voor een mondelinge zienswijze kunt u een afspraak maken met de heer D.T. Amesz of de heer M. Sluimer via telefoonnummer 14 0180. </text:p>
            <text:p text:style-name="tussenkopcur">
            <text:span text:style-name="nadrukvet">Crisis- en herstelwet</text:span>
          </text:p>
            <text:p text:style-name="common-al">Te zijner tijd is op het besluit tot vaststelling van het bestemmingsplan de Crisis- en herstelwet van toepassing. Dit betekent dat de belanghebbende in het beroepschrift moet aangeven welke beroepsgronden hij/zij aanvoert tegen het besluit. Na afloop van de beroepstermijn van 6 weken kunnen geen nieuwe beroepsgronden meer worden aangevoerd. In het beroepschrift dient ook te worden vermeld dat de Crisis- en herstelwet van toepassing is. Alleen als een belanghebbende een zienswijze tegen het voorliggende ontwerpuitwerkingsplan heeft ingediend kan men in een later stadium beroep indienen.</text:p>
            <text:p text:style-name="tussenkopcur">
            <text:span text:style-name="nadrukvet">Vervolgprocedure </text:span>
          </text:p>
            <text:p text:style-name="last-al">Nadat de ontvangen zienswijzen verwerkt zijn, zal de gemeenteraad een beslissing nemen over de vaststelling van het bestemmingsplan. De bekendmaking van de vaststelling wordt vooraf officieel bekend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4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4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4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Centrumaanpak voormalige locatie postkantoor en brandweerkazerneter inzage</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846</meta:user-defined>
    <meta:user-defined meta:name="OVERHEIDop.StcrtID/DC.identifier">stcrt-2016-17846</meta:user-defined>
    <meta:user-defined meta:name="OVERHEID.TaxonomieBeleidsagenda/OVERHEID.category">Ruimte en infrastructuur | Organisatie en beleid</meta:user-defined>
    <meta:user-defined meta:name="OVERHEIDop.Ruimtelijkplan/OVERHEIDop.bekendmakingBetreffendePlan">NL.IMRO.0489.BPWGO20150027-ON01</meta:user-defined>
    <meta:user-defined meta:name="OVERHEIDop.referentienummer">ON-BP Centrumaanpak ter inzage</meta:user-defined>
    <meta:user-defined meta:name="DCTERMS.abstract">Rectificatie ter inzage ontwerpbestemmingsplan Centrumaanpak </meta:user-defined>
    <meta:user-defined meta:name="OVERHEID.Organisatietype/OVERHEID.organisationType">gemeente</meta:user-defined>
    <meta:user-defined meta:name="OVERHEID.Gemeente/DC.creator">Baren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rendrecht</meta:user-defined>
    <meta:user-defined meta:name="OVERHEIDop.versieInformatie"/>
  </office:meta>
</office:document-meta>
</file>