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N340/N48 Zwolle – Ommen, Rijkswaterstaat</text:h>
      <text:h text:style-name="ifm_p_font.bold_mt.7.4mm_page.keep-with-next_ifm" text:outline-level="4">KENNISGEVING</text:h>
      <text:p text:style-name="ifm_p_mt.4.23mm_ifm">Ontwerp koninklijk besluit tot aanwijzing van onroerende zaken ter onteigening in de gemeenten Zwolle en Dalfsen voor de uitvoering van het inpassingsplan N340/N48 Zwolle – Ommen van de provincie Overijssel.</text:p>
      <text:p text:style-name="ifm_p_mt.3.7mm_ifm">De Minister van Infrastructuur en Milieu maakt bekend dat, ingevolge artikel 78 van de onteigeningswet, een ontwerp koninklijk besluit met de daaraan ten grondslag liggende stukken ter inzage zal worden gelegd. Het ontwerp koninklijk besluit wijst op verzoek van provinciale staten van Overijssel onroerende zaken ter onteigening aan die nodig zijn voor de uitvoering van het inpassingsplan N340/N48 Zwolle – Ommen van de provincie Overijssel.</text:p>
      <text:p text:style-name="ifm_p_mt.3.7mm_ifm">Het inpassingsplan voorziet in een opwaardering van de bestaande N340 (Hessenweg: Zwolle – Ommen), de herinrichting van het knooppunt A28/N340 en de aanleg van een nieuw tracégedeelte vanaf dit knooppunt tot aan de Engellandweg.</text:p>
      <text:p text:style-name="ifm_p_mt.3.7mm_ifm">Het onteigeningsplan heeft betrekking op het tracégedeelte vanaf de spoorlijn Zwolle – Meppel tot aan de Engellandweg. In dit nieuwe tracégedeelte zal de N340 worden uitgevoerd als een weg met 2x2 rijstroken met bermen. Voorzien is in een viaduct waarmee de spoorlijn Zwolle – Meppel bovenlangs wordt gekruist. De huidige gelijkvloerse spoorwegovergang Zwolle – Meppel bij de Hessenweg vervalt. Voor fietsers wordt bij de Hessenweg een tunnel onder de spoorlijn gerealiseerd. Vanwege de afwaardering van de Hessenweg wordt voor aanwonenden een verkeersverbinding tussen de Hessenweg en het nieuwe tracégedeelte aangelegd nabij de spoorlijn. De weg Bese zal door middel van een nieuw viaduct bovenlangs de N340 kruisen. Een nieuw aan te leggen zuidelijk gedeelte van deze weg zal verderop aantakken op de Hessenweg. Het tracégedeelte van de N340 zal bij de Engellandweg een hoofdaansluiting krijgen op de Hessenweg door middel van een gelijkvloerse kruising met een verkeersregelinstallatie.</text:p>
      <text:p text:style-name="ifm_p_mt.3.7mm_ifm">Aan de onroerende zaken zijn de bestemming Verkeer (V) en de dubbelbestemmingen Leiding-Water (L-W), Leiding-Hoogspanningsverbinding (L-HV) en Waarde-Archeologie (WR-A)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Stadskantoor gemeente Zwolle, Lübeckplein 2 te Zwolle (openingstijden staan op de website van de gemeente);</text:p>
      <text:p text:style-name="ifm_p_indent.-5mm_mleft.5mm_ifm">•<text:tab/>Gemeentehuis Dalfsen, Raadhuisstraat 1 te Dalfsen (bij receptie,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r. 71329 of 71467.</text:p>
      <text:p text:style-name="ifm_p_mt.3.7mm_ifm">Het ontwerp koninklijk besluit en het onteigeningsplan liggen ter inzage vanaf 2 februari 2016 tot en met 14 maart 2016.</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38.</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R. Verbeek, tel. 06 11526107, b.g.g. 06 46131163.</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22 maart 2016, om 11.00 uur in het Stadskantoor van Zwolle, Lübeckplein 2 te Zwoll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84</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84</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splan N340/N48 Zwolle – Ommen, Rijkswaterstaa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N340/N48 Zwolle – Ommen, Rijkswaterstaat</meta:user-defined>
    <meta:user-defined meta:name="DCTERMS.W3CDTF/DCTERMS.available">2016-01-27</meta:user-defined>
  </office:meta>
</office:document-meta>
</file>