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merk: GEM - 1629838/14346</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Verkeersbesluit </text:span>
            <text:span text:style-name="nadrukvet">voor het aanwijzen van twee</text:span>
            <text:span text:style-name="nadrukvet"> openbare laadplaats</text:span>
            <text:span text:style-name="nadrukvet">en</text:span>
            <text:span text:style-name="nadrukvet"> voor het opladen van elektrische voertuigen </text:span>
            <text:span text:style-name="nadrukvet">op de Pinksterbloem te Culemborg. </text:span>
          </text:p>
            <text:p text:style-name="tussenkopvet">
            <text:span text:style-name="nadrukvet">
              <text:span text:style-name="nadrukondlijn">Achtergrond</text:span>
            </text:span>
          </text:p>
            <text:p text:style-name="considerans.al">Steeds meer mensen stappen over op een elektrisch vervoersmiddel. Ook in Culemborg is deze toename zichtbaar. Er komen steeds vaker verzoeken binnen bij de gemeente voor oplaadpunten in de openbare ruimte. Via een marktpartij hebben we het verzoek ontvangen voor een openbare laadplaats voor de locatie Pinksterbloem ter hoogte van huisnummer 83 namens een bewoner uit de omgeving.</text:p>
            <text:p text:style-name="tussenkopvet">
            <text:span text:style-name="nadrukvet">
              <text:span text:style-name="nadrukondlijn">Oplossing</text:span>
            </text:span>
          </text:p>
            <text:p text:style-name="considerans.al">Op 31 maart 2015 hebben burgemeester en wethouders van Culemborg beleidsregels vastgesteld voor oplaadinfrastructuur van elektrische voertuigen in de openbare ruimte.</text:p>
            <text:p text:style-name="considerans.al">De gemeente Culemborg stimuleert het gebruik van elektrische voertuigen als milieuvriendelijke vorm van mobiliteit. Bewoners en bedrijven die niet over parkeergelegenheid op eigen terrein beschikken kunnen via een exploitant van oplaadpalen een laadpaal voor elektrische voertuigen in de openbare ruimte aanvragen. Dit kan ook op de terreinen waar betaald parkeren van kracht is: opladen op de laadplaatsen is uitgezonderd van betaald parkeren (met een maximum van 10 betaald parkeerplaatsen in de binnenstad). De vastgestelde beleidsregels hebben tot doel aanvragen op een goede en consequente wijze te kunnen behandelen. In de kaders wordt aangegeven onder welke voorwaarden de gemeente bereid is de nodige besluiten te nemen voor het realiseren van de oplaadinfrastructuur en de bijbehorende parkeerplaatsen en met welke procedure. Het beleidskader waarborgt onder andere de veiligheid, een goede inrichting van een locatie en de bereikbaarheid. Ook moet de energieleverancier groene stroom leveren.</text:p>
            <text:p text:style-name="considerans.al">Met inachtneming van de Beleidsregels oplaadinfrastructuur elektrische voertuigen gemeente Culemborg 2015 heeft een marktpartij een verzoek gedaan voor de locatie Pinksterbloem ter hoogte van huisnummer 83.</text:p>
            <text:p text:style-name="tussenkopvet">
            <text:span text:style-name="nadrukvet">Burgemeester en Wethouders van Culemborg;</text:span>
          </text:p>
            <text:p text:style-name="considerans.al">overwegende dat</text:p>
            <text:p text:style-name="considerans.al">er aanleiding is om verkeersmaatregelen te treffen op de Pinksterbloem ter hoogte van huisnummer 83, te Culemborg;</text:p>
            <text:p text:style-name="considerans.al">op 26 februari 2016 door een marktpartij namens een bewoner een verzoek voor een APV vergunning is gedaan voor een openbare laadpaal voor elektrische voertuigen en het nemen van een verkeersbesluit voor het aanwijzen<text:span text:style-name="nadrukvet"/>van een openbare laadplaats voor het opladen van elektrische voertuigen op de Pinksterbloem ter hoogte van huisnummer 83;</text:p>
            <text:p text:style-name="considerans.al">de gemeente Culemborg het gebruik van elektrische voertuigen als milieuvriendelijke vorm van mobiliteit stimuleert;</text:p>
            <text:p text:style-name="considerans.al">dat het gebruik van elektrische voertuigen bijdraagt aan een schonere lucht, minder uitstoot van CO₂ en minder geluidsoverlast;</text:p>
            <text:p text:style-name="considerans.al">de gemeente Culemborg op 31 maart 2015 beleidsregels, <text:span text:style-name="nadrukcur">Beleidsregels oplaadinfrastructuur elektrische voertuigen gemeente Culemborg 2015</text:span>, heeft vastgesteld onder welke voorwaarden zij bereid is medewerking te verlenen;</text:p>
            <text:p text:style-name="considerans.al">de bewoner niet beschikt over een passende parkeergelegenheid op eigen terrein;</text:p>
            <text:p text:style-name="considerans.al">de dichtstbijzijnde oplaadinfrastructuur gelegen is in het centrum van Culemborg, wat te ver van de woonlocatie verwijderd ligt en dus als niet in de nabijheid wordt beschouwd;</text:p>
            <text:p text:style-name="considerans.al">de grond in eigendom is van de gemeente Culemborg;</text:p>
            <text:p text:style-name="considerans.al">dat de parkeerdruk in de omgeving toelaat dat er een openbare parkeerplaats wordt onttrokken ten behoeve van een oplaadplaats voor elektrische voertuigen;</text:p>
            <text:p text:style-name="considerans.al">dat de uitgekozen locatie ook gebruikt wordt ten behoeve van bezoekers van de sporthal en het sportpark Interwey;</text:p>
            <text:p text:style-name="considerans.al">dat de gekozen locatie voldoet aan de locatievereisten uit de beleidsregels, zoals vindbaar, zichtbaar en geclusterde parkeergelegenheid;</text:p>
            <text:p text:style-name="considerans.al">de behoefte aan een laadpaal voldoende is aangetoond door de aanvrager;</text:p>
            <text:p text:style-name="considerans.al">de locatie zodanig gekozen is dat bij aantoonbare extra behoefte aan laadgelegenheid de capaciteit is uit te breiden naar een extra parkeerplaats;</text:p>
            <text:p text:style-name="considerans.al">de laadplaats een bestaand parkeervak betreft;</text:p>
            <text:p text:style-name="considerans.al">de doorgang voor verkeer gewaarborgd blijft voor alle verkeersdeelnemers;</text:p>
            <text:p text:style-name="considerans.al">er geen belemmeringen zijn ten aanzien van ander straatmeubilair en objecten, zoals brandputten of openbaar groen;</text:p>
            <text:p text:style-name="considerans.al">de oplaadpaal past in het straatbeeld;</text:p>
            <text:p text:style-name="considerans.al">dat het belang van het stimuleren van elektrisch vervoer door middel van het faciliteren van oplaadmogelijkheden voor elektrische voertuigen in de openbare ruimte zwaarder weegt dan het belang van meer openbare parkeerplaatsen; </text:p>
            <text:p text:style-name="considerans.al">ingevolge artikel 21 van het Besluit Administratieve Bepalingen inzake het Wegverkeer moet worden aangegeven welke van de in artikel 2, eerste en tweede lid, van de Wegenverkeerswet 1994 genoemde belangen ten grondslag liggen aan het verkeersbesluit en voorts op welke wijze de belangen tegen elkaar zijn afgewogen;</text:p>
            <text:p text:style-name="considerans.al">met het aanwijzen van twee openbare laadplaatsen voor het opladen van elektrische voertuigen op de Pinksterbloem ter hoogte van huisnummer 83 ter plaatse wordt beoogd:</text:p>
            <text:list text:style-name="id1-3-2-1-1-30">
              <text:list-item text:style-override="id1-3-2-1-1-30-1">
                <text:number>•</text:number>
                <text:p text:style-name="al">het in stand houden van de weg en het waarborgen van de bruikbaarheid daarvan;</text:p>
              </text:list-item>
              <text:list-item text:style-override="id1-3-2-1-1-30-2">
                <text:number>•</text:number>
                <text:p text:style-name="al">het voorkomen of beperken van door het verkeer veroorzaakte overlast, hinder of schade alsmede de gevolgen voor het milieu, bedoeld in de Wet Milieubeheer;</text:p>
              </text:list-item>
              <text:list-item text:style-override="id1-3-2-1-1-30-3">
                <text:number>•</text:number>
                <text:p text:style-name="al">het bevorderen van een doelmatig of zuinig energiegebruik;</text:p>
              </text:list-item>
            </text:list>
            <text:p text:style-name="considerans.al">dat de Pinksterbloem ter plaatse van de genoemde verkeersmaatregel is gelegen binnen de grenzen van de gemeente Culemborg;</text:p>
            <text:p text:style-name="considerans.al">gelet op de adviezen van de afdelingen Stadsontwikkeling en Wijkzaken/Planrealisatie van de Gemeente Culemborg;</text:p>
            <text:p text:style-name="considerans.al">overeenkomstig artikel 24 van het Besluit Administratieve Bepalingen inzake het Wegverkeer overleg heeft plaatsgevonden met de verkeersadviseur van politie-eenheid Oost Nederland, district Gelderland-Zuid. Hij bracht hierover een positief advies uit;</text:p>
            <text:p text:style-name="considerans.al">gelet op het algemeen belang van het verkeer;</text:p>
            <text:p text:style-name="considerans.al">gelet op artikel 18 eerste lid onder d van de Wegenverkeerswet 1994 waardoor wij bevoegd zijn tot het nemen van dit verkeersbesluit;</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tot het aanwijzen van twee openbare laadplaatsen voor het opladen van elektrische voertuigen op de Pinksterbloem ter hoogte van huisnummer 83 te Culemborg conform bijgevoegde illustratie;</text:p>
              </text:list-item>
              <text:list-item text:style-override="id1-3-2-2-1-1-2">
                <text:number>II.</text:number>
                <text:p text:style-name="al">één laadplaats direct in te richten, ter plaatse aangeduid met verkeersbord E4 uit bijlage I van het Reglement Verkeersregels en Verkeerstekens 1990 en onderbord ‘uitsluitend opladen elektrische voertuigen’;</text:p>
              </text:list-item>
              <text:list-item text:style-override="id1-3-2-2-1-1-3">
                <text:number>III.</text:number>
                <text:p text:style-name="al">de tweede laadplaats pas in te richten als daar behoefte aan blijkt te zijn;</text:p>
              </text:list-item>
              <text:list-item text:style-override="id1-3-2-2-1-1-4">
                <text:number>IV.</text:number>
                <text:p text:style-name="al">dit besluit in werking te laten treden de dag na publicatie in de Staatscourant;</text:p>
              </text:list-item>
              <text:list-item text:style-override="id1-3-2-2-1-1-5">
                <text:number>V.</text:number>
                <text:p text:style-name="al">dit besluit ter openbare kennis te brengen door publicatie in de Staatscourant, te vinden op <text:span text:style-name="nadrukondlijn">http://www.officielebekendmakingen.nl/</text:span> en door vermelding op de gemeentepagina in de Culemborgse Courant;</text:p>
              </text:list-item>
              <text:list-item text:style-override="id1-3-2-2-1-1-6">
                <text:number>VI.</text:number>
                <text:p text:style-name="al">belanghebbenden te wijzen op de mogelijkheid van het indienen van bezwaar op grond van de Algemene wet bestuursrecht binnen zes weken waarop de bekendmaking heeft plaatsgevonden in de Staatscourant;</text:p>
              </text:list-item>
            </text:list>
            <text:p text:style-name="common-al">Culemborg, 6 april 2016,</text:p>
            <text:p text:style-name="common-al"/>
            <text:p text:style-name="common-al">Burgemeester en Wethouders van Culemborg</text:p>
            <text:p text:style-name="common-al">Namens hen</text:p>
            <text:p text:style-name="common-al">Teamhoofd Planrealisatie</text:p>
            <text:p text:style-name="last-al">D. Roodhorst</text:p>
            <text:p text:style-name="tussenkopcur">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838</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838</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838</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merk: GEM - 1629838/14346</meta:user-defined>
    <meta:user-defined meta:name="OVERHEIDop.doctype">Officiële Publicaties, versie 1.1</meta:user-defined>
    <meta:user-defined meta:name="DCTERMS.W3CDTF/OVERHEIDop.jaargang">2016</meta:user-defined>
    <meta:user-defined meta:name="DCTERMS.W3CDTF/DCTERMS.available">2016-04-06</meta:user-defined>
    <meta:user-defined meta:name="OVERHEIDop.publicationIssue">17838</meta:user-defined>
    <meta:user-defined meta:name="OVERHEIDop.StcrtID/DC.identifier">stcrt-2016-17838</meta:user-defined>
    <meta:user-defined meta:name="DCTERMS.alternative">Gemeente Culemborg - Inrichten en bestemmen van parkeerplaats voor e-laadpunt - Pinksterbloem ter hoogte van huisnummer 83</meta:user-defined>
    <meta:user-defined meta:name="OVERHEID.Organisatietype/OVERHEID.organisationType">gemeente</meta:user-defined>
    <meta:user-defined meta:name="OVERHEID.Gemeente/OVERHEID.authority">Culemborg</meta:user-defined>
    <meta:user-defined meta:name="OVERHEID.Gemeente/DC.creator">Culemborg</meta:user-defined>
    <meta:user-defined meta:name="OVERHEID.TaxonomieBeleidsagenda/OVERHEID.category">Verkeer | Organisatie en beleid</meta:user-defined>
    <meta:user-defined meta:name="OVERHEID.PostcodeHuisnummer/OVERHEIDop.postcodeHuisnummer">4102KD 83</meta:user-defined>
    <meta:user-defined meta:name="OVERHEIDop.woonplaats">Culemborg</meta:user-defined>
    <meta:user-defined meta:name="OVERHEIDop.straatnaam">Pinksterbloe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EM - 1629838/14346</meta:user-defined>
    <meta:user-defined meta:name="DCTERMS.abstract">Bestemmen van twee parkeerplaatsen t.b.v. e-laadpunt, één ervan direct inrichten.</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 laadpaal Pinksterbloem|exb-2016-11305</meta:user-defined>
    <meta:user-defined meta:name="OVERHEID.EPSG28992/DC.spatial">145433 440270</meta:user-defined>
    <meta:user-defined meta:name="OVERHEIDop.versieInformatie"/>
  </office:meta>
</office:document-meta>
</file>