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 EXPLOITATIEPLAN LOCATIE CASTO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met ingang van 7 april 2016 het ontwerp bestemmingsplan locatie Castor, het ontwerp exploitatieplan locatie Castor en de daarop betrekking hebbende stukken ter inzage liggen. </text:p>
            <text:p text:style-name="tussenkopcur">
            <text:span text:style-name="nadrukvet">Inhoud ontwerp bestemmingsplan</text:span>
          </text:p>
            <text:p text:style-name="common-al">Het terrein waar nu tuincentrum en hoveniersbedrijf Koninklijke Ginkel Groep BV is gevestigd, wordt herontwikkeld tot woongebied. Om de herontwikkeling mogelijk te maken is het ontwerp bestemmingsplan locatie Castor opgesteld. Het ontwerp bestemmingsplan maakt het mogelijk 66 vrije sector huurwoningen te bouwen op deze locatie.</text:p>
            <text:p text:style-name="common-al"/>
            <text:p text:style-name="common-al">
            <text:span text:style-name="nadrukcur">
              <text:span text:style-name="nadrukvet">Ligging plangebied bestemmingsplan</text:span>
            </text:span>
          </text:p>
            <text:p text:style-name="common-al"/>
            <text:p text:style-name="common-al">Het plangebied ligt ten oosten van de rijweg Kleine Beer, aan de kruising met de rijweg Castor en ten noorden van de fietssnelweg Vijgendam. De oostelijke grens is het Dragonderpark en de noordgrens grenst aan de woonpercelen gelegen aan de Dissel.</text:p>
            <text:p text:style-name="tussenkopcur">
            <text:span text:style-name="nadrukvet">Ontwerp Exploitatieplan locatie Castor</text:span>
          </text:p>
            <text:p text:style-name="common-al">Het exploitatieplan maakt onderdeel uit van het bestemmingsplan en biedt de gemeente de mogelijkheid om kosten die zij maakt, te verhalen op de ontwikkelaar van het exploitatiegebied. Het exploitatieplan waarborgt daarmee de economische uitvoerbaarheid van het bestemmingsplan.</text:p>
            <text:p text:style-name="common-al">In dit geval is het verhaal van kosten voor de realisering van het bestemmingsplan in principe via een grondexploitatieovereenkomst verzekerd. Als financiële achtervang is echter ook een ontwerp exploitatieplan opgesteld.</text:p>
            <text:p text:style-name="tussenkopcur">
            <text:span text:style-name="nadrukvet">Ter inzage</text:span>
          </text:p>
            <text:p text:style-name="common-al">Het ontwerp bestemmingsplan met bijlagen, het ontwerp exploitatieplan en het ontwerp raadsbesluit liggen met ingang van donderdag 7 april 2016 gedurende 6 weken (dus tot en met woensdag 18 mei 2016) ter inzage in het gemeentehuis bij het Omgevingsloket, Raadhuisplein 1 te Veenendaal. </text:p>
            <text:p text:style-name="common-al">Deze balie is op de volgende tijden geopend:</text:p>
            <text:list text:style-name="id1-3-2-1-1-14">
              <text:list-item text:style-override="id1-3-2-1-1-14-1">
                <text:number>•</text:number>
                <text:p text:style-name="al">maandag van 17.00 - 20.00 uur;</text:p>
              </text:list-item>
              <text:list-item text:style-override="id1-3-2-1-1-14-2">
                <text:number>•</text:number>
                <text:p text:style-name="al">dinsdag, woensdag en vrijdag van 9.00 - 13.00 uur en;</text:p>
              </text:list-item>
              <text:list-item text:style-override="id1-3-2-1-1-14-3">
                <text:number>•</text:number>
                <text:p text:style-name="al">donderdag van 09.00 - 20.00 uur.</text:p>
              </text:list-item>
            </text:list>
            <text:p text:style-name="tussenkopcur">
            <text:span text:style-name="nadrukvet">Website</text:span>
          </text:p>
            <text:p text:style-name="common-al">Via de volgende links <text:a xlink:href="http://www.ruimtelijkeplannen.nl/?planidn=NL.IMRO.0345.bpCastor-ow01" xlink:type="simple"><text:span text:style-name="nadrukondlijn">http://www.ruimtelijkeplannen.nl/?planidn=</text:span><text:span text:style-name="nadrukondlijn">NL.IMRO.0345.bpCastor-ow01</text:span></text:a></text:p>
            <text:p text:style-name="common-al">en <text:a xlink:href="http://www.ruimtelijkeplannen.nl/?planidn=NL.IMRO.0345.EPCastor-ow01" xlink:type="simple"><text:span text:style-name="nadrukondlijn">http://www.ruimtelijkeplannen.nl/?planidn=</text:span><text:span text:style-name="nadrukondlijn">NL.IMRO.0345.EPCastor-ow01</text:span></text:a> kunt u de ontwerpen met bijbehorende stukken inzien.</text:p>
            <text:p text:style-name="tussenkopcur">
            <text:span text:style-name="nadrukvet">Reageren</text:span>
            <text:span text:style-name="nadrukvet"/>
          </text:p>
            <text:p text:style-name="common-al"/>
            <text:p text:style-name="common-al">Tot en met woensdag 18 mei 2016 kan een ieder zienswijzen ten aanzien van de ontwerpen en bijbehorende stukken bij voorkeur schriftelijk maar ook mondeling indienen.</text:p>
            <text:p text:style-name="common-al"/>
            <text:p text:style-name="tussenkopcur">
            <text:span text:style-name="nadrukcur">Schriftelijk</text:span>
          </text:p>
            <text:p text:style-name="common-al">Uw zienswijze sturen naar de raad van de gemeente Veenendaal, postbus 1100, 3900 BC Veenendaal. </text:p>
            <text:p text:style-name="tussenkopcur">Mondeling</text:p>
            <text:p text:style-name="common-al">Voor het mondeling indienen van uw zienswijze kunt u een afspraak maken met Marleen Wassenaar van de afdeling Wonen en Leven, telefoonnummer (0318) 538 538.</text:p>
            <text:p text:style-name="tussenkopcur">
            <text:span text:style-name="nadrukvet">Crisis- en herstelwet</text:span>
          </text:p>
            <text:p text:style-name="common-al">Dit ontwerp bestemmingsplan betreft tevens een project als bedoeld in afdeling 1 van hoofdstuk 1 van de Crisis- en herstelwet. Dat betekent onder meer dat bijzondere procedurele bepalingen van toepassing zullen zijn op de beroepsprocedure bij de Afdeling bestuursrechtspraak van de Raad van State. Die procedure is nu nog niet aan de orde.</text:p>
            <text:p text:style-name="tussenkopcur">
            <text:span text:style-name="nadrukvet">Meer informatie</text:span>
          </text:p>
            <text:p text:style-name="last-al">Als u nog vragen heeft over het indienen van zienswijzen of de plannen kunt u eveneens contact opnemen met Marleen Wassenaar van de afdeling Wonen en Leven via bovengenoem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2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2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2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ONTWERP EXPLOITATIEPLAN LOCATIE CASTOR</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826</meta:user-defined>
    <meta:user-defined meta:name="OVERHEIDop.StcrtID/DC.identifier">stcrt-2016-17826</meta:user-defined>
    <meta:user-defined meta:name="OVERHEID.TaxonomieBeleidsagenda/OVERHEID.category">Ruimte en infrastructuur | Organisatie en beleid</meta:user-defined>
    <meta:user-defined meta:name="OVERHEIDop.Ruimtelijkplan/OVERHEIDop.bekendmakingBetreffendePlan">NL.IMRO.0345.EPCastor-ow01</meta:user-defined>
    <meta:user-defined meta:name="DCTERMS.abstract">ontwerp exploitatieplan locatie Castor</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exploitatieplan Locatie Castor|exb-2016-11286</meta:user-defined>
    <meta:user-defined meta:name="OVERHEIDop.externeBijlage">ontwerp best plan locatie Castor|exb-2016-11287</meta:user-defined>
    <meta:user-defined meta:name="OVERHEIDop.externeBijlage">verbeelding ontwerp best plan locatie Castor|exb-2016-11288</meta:user-defined>
    <meta:user-defined meta:name="OVERHEID.Gemeente/DC.spatial">Veenendaal</meta:user-defined>
    <meta:user-defined meta:name="OVERHEIDop.versieInformatie"/>
  </office:meta>
</office:document-meta>
</file>