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Schoolstraat, Alp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800</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Op 5 februari 2016 van 13.00 tot 14.30 uur: het afsluiten van de Schoolstraat, Driehuizenstraat tussen Middendam en Kerkstraat, Middendam, Valksestraat tussen Middendam en Heuvelstraat, Heuvelstraat tussen Valksestraat en Citaldelstraat, Citadelstraat, Kerkstraat tussen Driehuizenstraat en Greffelingsestraat, Greffelingsestraat tussen Kerkstraat en Brouwershof, Brouwershof te Alphen en gesloten te verklaren voor voertuigen door een fysieke afsluiting en bord C1 van Bijlage 1 van het Reglement Verkeerstekens en Verkeersregels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28 december 2015</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6 janauri 2016 in de Waalkanter en de Staatscourant. Vanaf 7 januari 2016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Schoolstraat, Alph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178</meta:user-defined>
    <meta:user-defined meta:name="OVERHEIDop.StcrtID/DC.identifier">stcrt-2016-178</meta:user-defined>
    <meta:user-defined meta:name="DCTERMS.alternative">Gemeente West Maas en Waal - verkeersbesluit wegafsluiting - Schoolstraat, Alph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6AG 1</meta:user-defined>
    <meta:user-defined meta:name="OVERHEIDop.woonplaats">Alphen</meta:user-defined>
    <meta:user-defined meta:name="OVERHEIDop.straatnaam">Middendam</meta:user-defined>
    <meta:user-defined meta:name="OVERHEID.PostcodeHuisnummer/OVERHEIDop.postcodeHuisnummer">6626AG 18</meta:user-defined>
    <meta:user-defined meta:name="OVERHEID.PostcodeHuisnummer/OVERHEIDop.postcodeHuisnummer">6626BN 36</meta:user-defined>
    <meta:user-defined meta:name="OVERHEIDop.straatnaam">Heuvelstraat</meta:user-defined>
    <meta:user-defined meta:name="OVERHEID.PostcodeHuisnummer/OVERHEIDop.postcodeHuisnummer">6626AH 18</meta:user-defined>
    <meta:user-defined meta:name="OVERHEIDop.straatnaam">Citadelstraat</meta:user-defined>
    <meta:user-defined meta:name="OVERHEID.PostcodeHuisnummer/OVERHEIDop.postcodeHuisnummer">6626</meta:user-defined>
    <meta:user-defined meta:name="OVERHEIDop.straatnaam">Kerkstraat</meta:user-defined>
    <meta:user-defined meta:name="OVERHEID.PostcodeHuisnummer/OVERHEIDop.postcodeHuisnummer">6626AN 1a</meta:user-defined>
    <meta:user-defined meta:name="OVERHEIDop.straatnaam">Greffelingsestraat</meta:user-defined>
    <meta:user-defined meta:name="OVERHEID.PostcodeHuisnummer/OVERHEIDop.postcodeHuisnummer">6626AM 8</meta:user-defined>
    <meta:user-defined meta:name="OVERHEIDop.straatnaam">Brouwershof</meta:user-defined>
    <meta:user-defined meta:name="OVERHEID.PostcodeHuisnummer/OVERHEIDop.postcodeHuisnummer">6626AN 3</meta:user-defined>
    <meta:user-defined meta:name="OVERHEID.PostcodeHuisnummer/OVERHEIDop.postcodeHuisnummer">6626AD 2 g01</meta:user-defined>
    <meta:user-defined meta:name="OVERHEIDop.straatnaam">Driehuizenstraat</meta:user-defined>
    <meta:user-defined meta:name="OVERHEID.PostcodeHuisnummer/OVERHEIDop.postcodeHuisnummer">6626AC 15</meta:user-defined>
    <meta:user-defined meta:name="OVERHEIDop.straatnaam">School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80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782 425871</meta:user-defined>
    <meta:user-defined meta:name="OVERHEID.EPSG28992/DC.spatial">160571 425826</meta:user-defined>
    <meta:user-defined meta:name="OVERHEID.EPSG28992/DC.spatial">160608 425887</meta:user-defined>
    <meta:user-defined meta:name="OVERHEID.EPSG28992/DC.spatial">160748 425931</meta:user-defined>
    <meta:user-defined meta:name="OVERHEID.EPSG28992/DC.spatial">160895 425957</meta:user-defined>
    <meta:user-defined meta:name="OVERHEID.EPSG28992/DC.spatial">160888 425996</meta:user-defined>
    <meta:user-defined meta:name="OVERHEID.EPSG28992/DC.spatial">160953 425961</meta:user-defined>
    <meta:user-defined meta:name="OVERHEID.EPSG28992/DC.spatial">160930 426027</meta:user-defined>
    <meta:user-defined meta:name="OVERHEID.EPSG28992/DC.spatial">160843 425922</meta:user-defined>
    <meta:user-defined meta:name="OVERHEID.EPSG28992/DC.spatial">160913 425809</meta:user-defined>
    <meta:user-defined meta:name="OVERHEIDop.versieInformatie"/>
  </office:meta>
</office:document-meta>
</file>