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Rijnlanderweg 1297, 2153 KC Nieuw Vennep, StukArt Tuinen B.V., het vestigen van een hoveniersbedrijf (aspect het gebruiken van gronden of bouwwerken in strijd met een bestemmingsplan), 05-04-2016, zaak 476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6</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46</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46</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nlanderweg 1297, 2153 KC Nieuw Vennep, StukArt Tuinen B.V., het vestigen van een hoveniersbedrijf (aspect het gebruiken van gronden of bouwwerken in strijd met een bestemmingsplan), 05-04-2016, zaak 47633.</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46</meta:user-defined>
    <meta:user-defined meta:name="OVERHEIDop.StcrtID/DC.identifier">stcrt-2016-1774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KC 1297</meta:user-defined>
    <meta:user-defined meta:name="OVERHEIDop.woonplaats">Nieuw-Venne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889 474955</meta:user-defined>
    <meta:user-defined meta:name="OVERHEIDop.versieInformatie"/>
  </office:meta>
</office:document-meta>
</file>