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erveldhoven, herziening Broekweg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5 april 2016 tot en met donderdag 26 mei 2016 het ontwerpbestemmingsplan ‘Meerveldhoven, herziening Broekweg 27’ met de daarbij behorende stukken voor iedereen in het gemeentehuis, Meiveld 1 in Veldhoven ter inzage ligt. </text:p>
            <text:p text:style-name="common-al">Daarnaast is het ontwerpbestemmingsplan te bekijken op www.ruimtelijkeplannen.nl en www.veldhoven.nl, trefwoord  ‘Broekweg 27’. </text:p>
            <text:p text:style-name="common-al">Het bestemmingsplan voorziet in de realisering van 10 woningen op de plaats van een voormalige groenten- en fruitwinkel. </text:p>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last-al">Wilt u mondeling uw zienswijze naar voren brengen dan kunt u contact opnemen met de afdeling Regie en Ontwikkeling. Stuur een e-mail naar <text:span text:style-name="nadrukondlijn">gemeente@veldhoven.nl</text:span>  of bel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3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3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3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eerveldhoven, herziening Broekweg 27’</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7737</meta:user-defined>
    <meta:user-defined meta:name="OVERHEIDop.StcrtID/DC.identifier">stcrt-2016-17737</meta:user-defined>
    <meta:user-defined meta:name="OVERHEID.TaxonomieBeleidsagenda/OVERHEID.category">Ruimte en infrastructuur | Organisatie en beleid</meta:user-defined>
    <meta:user-defined meta:name="OVERHEIDop.Ruimtelijkplan/OVERHEIDop.bekendmakingBetreffendePlan">NL.IMRO.0861.BP00040-0301</meta:user-defined>
    <meta:user-defined meta:name="DCTERMS.abstract">bouwen 10 woningen</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ldhoven</meta:user-defined>
    <meta:user-defined meta:name="OVERHEIDop.versieInformatie"/>
  </office:meta>
</office:document-meta>
</file>