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en verlenging geldigheidsduur beschikking ILT 2015/23577 van Delft Dynamics B.V.</text:h>
      <text:p text:style-name="ifm_p_font.italic_mt.7.4mm_ifm">Datum: 31 maart 2016</text:p>
      <text:p text:style-name="ifm_p_font.italic_ifm">Nummer: ILT-2016/25782</text:p>
      <text:p text:style-name="ifm_p_mt.3.7mm_ifm">DE STAATSSECRETARIS VAN INFRASTRUCTUUR EN MILIEU,</text:p>
      <text:p text:style-name="ifm_p_mt.3.7mm_ifm">Gelezen het verzoek van Delft Dynamics B.V., ontvangen op 14 maart 2016, e.rath@delftdynamics.nl, de heer Elwin Rath, www.delftdynamics.nl,Molengraaffsingel 12-14, 2629 JD Delft, T +31 (0) 15 7111 009;</text:p>
      <text:p text:style-name="ifm_p_mt.3.7mm_ifm">Overwegend dat:</text:p>
      <text:p text:style-name="ifm_p_indent.-5mm_mleft.5mm_ifm">°<text:tab/> Delft Dynamics B.V. vanaf 2005 op een vaste locatie in de Rotterdam CTR testvluchten heeft uitgevoerd;</text:p>
      <text:p text:style-name="ifm_p_indent.-5mm_mleft.5mm_ifm">°<text:tab/> de testlocatie buiten de 5 km-zone van de luchthaven Rotterdam ligt;</text:p>
      <text:p text:style-name="ifm_p_indent.-5mm_mleft.5mm_ifm">°<text:tab/>  deze beschikking (voor zover deze betrekking heeft op het vliegen boven de testlocatie van Delft Dynamics in de Rotterdam CTR) in principe wordt ingetrokken op het moment dat er structurele afspraken zijn ontwikkeld voor het toelaten van vluchten met een UAS in de civiele CTR’s in het algemeen en het gebruik van deze locatie in het bijzonder;</text:p>
      <text:p text:style-name="ifm_p_indent.-5mm_mleft.5mm_ifm">°<text:tab/> het bezwaar van Delft Dynamics B.V., gedateerd 7 januari 2014, met de toevoegingen, gedaan tijdens de hoorzitting op 13 maart 2014, tegen de afwijzing van de mogelijkheid gebruik te maken van het testveld, door HJDZ ILT gegrond is verklaard;</text:p>
      <text:p text:style-name="ifm_p_indent.-5mm_mleft.5mm_ifm">°<text:tab/> er geen incidenten zijn geweest tussen op afstand bestuurde luchtvaartuigen en bemande luchtvaartuigen op de testlocatie.</text:p>
      <text:p text:style-name="ifm_p_mt.3.7mm_ifm">Gelet op de artikelen 2.1, vierde lid, 3.21 en 5.5, derde lid, van de Wet luchtvaart, paragraaf SERA.3145 van verordening (EU) nr. 923/2012 en artikel 9 van het Besluit luchtverkeer 2014;</text:p>
      <text:p text:style-name="ifm_p_mt.3.7mm_indent.0mm_ifm">Besluit:</text:p>
      <text:h text:style-name="ifm_p_font.bold_mt.5.08mm_page.keep-with-next_ifm" text:outline-level="2">Artikel<text:s/>1<text:s/></text:h>
      <text:p text:style-name="ifm_p_mt.4.23mm_ifm">De geldigheidsduur van beschikking nr. ILT 2015/23577, houdende ontheffing voor het beroepsmatig uitvoeren van testvluchten met enkele op afstand bestuurde luchtvaartuigen binnen een tijdelijk gebied met beperkingen voor Delft Dynamics B.V. voor vluchten op haar testlocatie te Delft, wordt gewijzigd in 1 april 2017.</text:p>
      <text:h text:style-name="ifm_p_font.bold_mt.5.08mm_page.keep-with-next_ifm" text:outline-level="2">Artikel<text:s/>2<text:s/></text:h>
      <text:p text:style-name="ifm_p_font.roman_mt.4.23mm_ifm">Beschikking nr. ILT 2015/23577 wordt als volgt gewijzigd:</text:p>
      <text:p text:style-name="ifm_p_mt.3.7mm_indent.no_ifm">A</text:p>
      <text:p text:style-name="ifm_p_mt.3.7mm_ifm">Aan artikel 1, eerste lid wordt onderdeel g toegevoegd, luidend:</text:p>
      <text:section text:style-name="ifm_sect_mleft.5.1mm_ifm" text:name="d15e93">
        <text:p text:style-name="ifm_p_indent.-7mm_mleft.7mm_ifm">g.<text:tab/>een op afstand bestuurd luchtvaartuig van dezelfde categorie en klasse (rotorcraft (H) mtom 0 &lt; 25 kg) met een bewijs van inschrijving (BvI) en een speciaal bewijs van luchtwaardigheid (S-BvL) of een ontheffing van het verbod om een vlucht uit te voeren met een luchtvaartuig dat niet beschikt over een S-BVL.</text:p>
      </text:section>
      <text:p text:style-name="ifm_p_mt.3.7mm_indent.no_ifm">B</text:p>
      <text:p text:style-name="ifm_p_mt.3.7mm_ifm">Aan artikel 1 wordt een vierde lid toegevoegd, luidend:</text:p>
      <text:section text:style-name="ifm_sect_mleft.5.1mm_ifm" text:name="d15e103">
        <text:p text:style-name="ifm_p_mt.3.7mm_indent.-7mm_mleft.7mm_ifm">4.<text:tab/>Aan Delft Dynamics B.V. wordt ontheffing verleend van het verbod om een vlucht uit te voeren met een luchtvaartuig dat niet beschikt over een S-BVL, mits:</text:p>
        <text:p text:style-name="ifm_p_indent.-7mm_mleft.14mm_ifm">a.<text:tab/>het gaat om een testvlucht zonder dat daarbij opdrachten voor derden worden verricht;</text:p>
        <text:p text:style-name="ifm_p_indent.-7mm_mleft.14mm_ifm">b.<text:tab/>het gaat om een op afstand bestuurd luchtvaartuig van de categorie en klasse rotorcraft (H) mtom 0 &lt; 25 kg met een bewijs van inschrijving (BvI) dat wordt ontwikkeld of getest door Delft Dynamics B.V. volgens de procedures in het handboek van Delft Dynamics B.V., en</text:p>
        <text:p text:style-name="ifm_p_indent.-7mm_mleft.14mm_ifm">c.<text:tab/>de vlucht wordt uitgevoerd op de testlocatie van Delft Dynamics B.V., of op een locatie waarbij de situatie volledig voldoet aan de minimumafstanden tot mensenmenigten, bebouwing, spoorlijnen of wegen als bedoeld in artikel 15 van de Regeling op afstand bestuurde luchtvaartuigen.</text:p>
      </text:section>
      <text:h text:style-name="ifm_p_font.bold_mt.5.08mm_page.keep-with-next_ifm" text:outline-level="2">Artikel<text:s/>3<text:s/></text:h>
      <text:p text:style-name="ifm_p_mt.4.23mm_ifm">Deze beschikking treedt in werking met ingang van 1 april 2016 en en vervalt met ingang van 1 april 2017. Wanneer deze beschikking na 1 april 2016 in de Staatscourant wordt geplaatst, werkt ze terug met ingang van 1 april 2016.</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727</text:span><text:tab/>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727</text:span><text:tab/>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en verlenging geldigheidsduur beschikking ILT 2015/23577 van Delft Dynamics B.V.</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7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2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ijziging en verlenging geldigheidsduur beschikking ILT 2015/23577 van Delft Dynamics B.V.</meta:user-defined>
    <meta:user-defined meta:name="DCTERMS.W3CDTF/DCTERMS.available">2016-04-08</meta:user-defined>
  </office:meta>
</office:document-meta>
</file>