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splitsen van een karakteristieke boerderij op de locatie Mheneweg Zuid 54 in Oldebroek (zaaknummer 0269201500179 en OLO nummer 1715770).</text:p>
            <text:p text:style-name="common-al"/>
            <text:p text:style-name="common-al">De ontwerpvergunning is op 7 juli 2015 gepubliceerd in de plaatselijke Huis aan Huis en op 7 juli 2015 gepubliceerd in de Staatscourant en heeft van 8 juli 2015 tot en met 18 augustus 2015 ter inzage gelegen. Er zijn geen zienswijzen ontvangen.</text:p>
            <text:p text:style-name="common-al"/>
            <text:p text:style-name="common-al">Het definitieve besluit en de bijbehorende stukken liggen met ingang van 6 april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5 april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2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2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723</meta:user-defined>
    <meta:user-defined meta:name="OVERHEIDop.StcrtID/DC.identifier">stcrt-2016-17723</meta:user-defined>
    <meta:user-defined meta:name="OVERHEID.TaxonomieBeleidsagenda/OVERHEID.category">Ruimte en infrastructuur | Organisatie en beleid</meta:user-defined>
    <meta:user-defined meta:name="OVERHEIDop.referentienummer">0269201500179 en 1715770</meta:user-defined>
    <meta:user-defined meta:name="DCTERMS.abstract">Besluit Wabo omgevingsvergunning Mheneweg Zuid 54 Oldebroek </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RH 54</meta:user-defined>
    <meta:user-defined meta:name="OVERHEIDop.woonplaats">Oldebroek</meta:user-defined>
    <meta:user-defined meta:name="OVERHEIDop.straatnaam">Mhene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193 495266</meta:user-defined>
    <meta:user-defined meta:name="OVERHEIDop.versieInformatie"/>
  </office:meta>
</office:document-meta>
</file>