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zenland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8 van de Wet ruimtelijke ordening bekend dat de gemeenteraad op 31 maart 2016 het bestemmingsplan ‘Wezenland ong’ ongewijzigd heeft vastgesteld.</text:p>
            <text:p text:style-name="common-al">Dit bestemmingsplan beoogt te voorzien in de bouw van een woning aan het Wezenland te Nunspeet ten noorden van de voormalige kwekerij. U kunt met ingang van woensdag 6 april 2016 het bestemmingsplan inzien in het Klantcontactcentrum in het gemeentehuis. Het vastgestelde bestemmingsplan is ook te raadplegen via www.ruimtelijke plannen.nl met identificatienummer NL.IMRO.0302.BP01130-vg01.</text:p>
            <text:p text:style-name="last-al">Bij de vaststelling van het plan zijn in het ontwerpbestemmingsplan geen wijzigingen aangebracht. Een belanghebbende die over het ontwerpbestemmingsplan tijdig zijn zienswijze bij de gemeenteraad heeft bekendgemaakt, of een belanghebbende die aantoont dat hij redelijkerwijs niet in staat is geweest zijn zienswijze bij de gemeenteraad kenbaar te maken, kan met ingang van donderdag 7 april 2016 gedurende zes weken beroep instellen bij de Afdeling bestuursrechtspraak van de Raad van State, Postbus 20019, 2500 EA Den Haag.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gemeente Nunspeet, telefoon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21</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721</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721</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Wezenland ong</meta:user-defined>
    <meta:user-defined meta:name="OVERHEIDop.doctype">Officiële Publicaties, versie 1.1</meta:user-defined>
    <meta:user-defined meta:name="DCTERMS.W3CDTF/OVERHEIDop.jaargang">2016</meta:user-defined>
    <meta:user-defined meta:name="DCTERMS.W3CDTF/DCTERMS.available">2016-04-05</meta:user-defined>
    <meta:user-defined meta:name="OVERHEIDop.publicationIssue">17721</meta:user-defined>
    <meta:user-defined meta:name="OVERHEIDop.StcrtID/DC.identifier">stcrt-2016-17721</meta:user-defined>
    <meta:user-defined meta:name="OVERHEID.TaxonomieBeleidsagenda/OVERHEID.category">Ruimte en infrastructuur | Organisatie en beleid</meta:user-defined>
    <meta:user-defined meta:name="OVERHEIDop.Ruimtelijkplan/OVERHEIDop.bekendmakingBetreffendePlan">NL.IMRO.0302.BP01130-vg01</meta:user-defined>
    <meta:user-defined meta:name="OVERHEID.Organisatietype/OVERHEID.organisationType">gemeente</meta:user-defined>
    <meta:user-defined meta:name="OVERHEID.Gemeente/DC.creator">Nunspee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unspeet</meta:user-defined>
    <meta:user-defined meta:name="OVERHEIDop.versieInformatie"/>
  </office:meta>
</office:document-meta>
</file>