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14/21907 Vredesplein fase 2</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8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Ontwerp- omgevingsvergunning Vredesplein fase 2 (ongenummerd).</text:p>
            <text:p text:style-name="common-al">Het college van burgemeester en wethouders van Eindhoven maakt op grond van artikel 3.12 van de Wet algemene bepalingen omgevingsrecht bekend dat zij het voornemen hebben om een omgevingsvergunning te verlenen voor:</text:p>
            <text:p text:style-name="common-al">bouwen van 50 woningen en technische ruimte WKO ; Vredesplein fase 2</text:p>
            <text:p text:style-name="common-al">Vredesplein fase 2 (ongenummerd)</text:p>
            <text:p text:style-name="common-al">Zaaknummer.V14/21907</text:p>
            <text:p text:style-name="common-al">De aanvraag, ontwerpbeschikking en de bijbehorende stukken liggen vanaf 21 januari 2016 tot en met 2 maart 2016 ter inzage in het inwonersplein, Stadskantoor, Stadhuisplein 10:</text:p>
            <text:p text:style-name="common-al">De vergunningenbalie kunt u zonder afspraak bezoeken op maandag t/m vrijdag van 9.00 - 13.00 uur. </text:p>
            <text:p text:style-name="common-al">Daarnaast is het ontwerpbesluit met de ruimtelijke onderbouwing digitaal te raadplegen <text:span text:style-name="nadrukondlijn">http://ruimtelijkeplannen.nl/web-roo/?planidn=NL.IMRO.0772.OV</text:span><text:span text:style-name="nadrukondlijn">V1421907</text:span><text:span text:style-name="nadrukondlijn">-0201</text:span></text:p>
            <text:p text:style-name="common-al">De bronbestanden zijn beschikbaar via:</text:p>
            <text:p text:style-name="common-al">
            <text:span text:style-name="nadrukondlijn">www.eindhoven.nl/ruimtelijkeplannen/plannen/NL.IMRO.0772.OV</text:span>
            <text:span text:style-name="nadrukondlijn">V1421907</text:span>-</text:p>
            <text:p text:style-name="common-al">/NL.IMRO.0772. OVV1421907-0201/</text:p>
            <text:p text:style-name="common-al">De naam is: bouwen van 50 woningen en technische ruimte WKO ; Vredesplein fase 2</text:p>
            <text:p text:style-name="last-al">Binnen de genoemde inzage termijn kan iedereen zienswijzen over de ontwerp-omgevingsvergunning naar voren brengen. De schriftelijke zienswijzen moeten worden gezonden aan het hoofd van de sector/afdeling Ruimtelijke Expertise, Vergunningen, Postbus 90150, 5600 RB Eindhov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72</text:span><text:line-break/><text:date style:data-style-name="dag" text:fixed="true" text:date-value="2016-01-21"/><text:line-break/><text:date style:data-style-name="jaar" text:fixed="true" text:date-value="2016-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772</text:span><text:date style:data-style-name="nicedate" text:fixed="true" text:date-value="201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772</text:span><text:date style:data-style-name="nicedate" text:fixed="true" text:date-value="2016-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14/21907 Vredesplein fase 2</meta:user-defined>
    <meta:user-defined meta:name="OVERHEIDop.doctype">Officiële Publicaties, versie 1.1</meta:user-defined>
    <meta:user-defined meta:name="DCTERMS.W3CDTF/OVERHEIDop.jaargang">2016</meta:user-defined>
    <meta:user-defined meta:name="DCTERMS.W3CDTF/DCTERMS.available">2016-01-21</meta:user-defined>
    <meta:user-defined meta:name="OVERHEIDop.publicationIssue">1772</meta:user-defined>
    <meta:user-defined meta:name="OVERHEIDop.StcrtID/DC.identifier">stcrt-2016-177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Eindhoven</meta:user-defined>
    <dc:language>nl</dc:language>
    <meta:user-defined meta:name="OVERHEID.Informatietype/DC.type">officiële publicatie</meta:user-defined>
    <meta:user-defined meta:name="OVERHEID.Gemeente/OVERHEID.authority">Eindhoven</meta:user-defined>
    <meta:user-defined meta:name="OVERHEIDop.Staatscourant/DC.type">Instelling gemeenschappelijke regelingen</meta:user-defined>
    <meta:user-defined meta:name="OVERHEID.Ministerie/DCTERMS.publisher">Ministerie van Binnenlandse Zaken</meta:user-defined>
    <meta:user-defined meta:name="OVERHEIDop.publicationName">Staatscourant</meta:user-defined>
    <meta:user-defined meta:name="OVERHEID.Gemeente/DC.spatial">Eindhoven</meta:user-defined>
    <meta:user-defined meta:name="OVERHEIDop.versieInformatie"/>
  </office:meta>
</office:document-meta>
</file>