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heersverordening Heerenveen Centrum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de gemeenteraad op 21 maart 2016 de beheersverordening ‘Heerenveen-Centrum’ heeft vastgesteld. Deze beheersverordening vervangt voor een groot deel het bestemmingsplan ‘Heerenveen-Centrum. Het Molenplein en het voormalige kantongerecht vallen buiten de beheersverordening. De bebouwing ten zuiden van het Burgemeester Kuperusplein is wel in de beheersverordening opgenomen. Deze beheersverordening voorziet in een juridisch-planologische beheersregeling voor het centrum. Deze beheersverordening regelt de bouw- en gebruiksregels voor de percelen en de gebouwen in het centrum van de plaats Heerenveen</text:p>
            <text:p text:style-name="tussenkopcur">
            <text:span text:style-name="nadrukvet">Inzien beheersverordening </text:span>
          </text:p>
            <text:p text:style-name="common-al">De vastgestelde beheersverordening en het raadsbesluit als volgt raadpleegbaar:</text:p>
            <text:list text:style-name="id1-3-2-1-1-4">
              <text:list-item text:style-override="id1-3-2-1-1-4-1">
                <text:number>-</text:number>
                <text:p text:style-name="al">Op www.ruimtelijkeplannen.nl; Op deze website selecteert u het tabblad ‘Bestemmingsplannen’, waarna u de mogelijkheid heeft om het bestemmingsplan op te roepen via het invullen van de locatie, de naam van het bestemmingsplan of de IMRO-identificatie NL.IMRO.0074.BHVcentrum-VG02;</text:p>
              </text:list-item>
              <text:list-item text:style-override="id1-3-2-1-1-4-2">
                <text:number>-</text:number>
                <text:p text:style-name="al">In het gemeentehuis van Heerenveen, Crackstraat 2 te Heerenveen;</text:p>
              </text:list-item>
            </text:list>
            <text:p text:style-name="tussenkopcur">
            <text:span text:style-name="nadrukvet">Bezwaar / Beroep </text:span>
          </text:p>
            <text:p text:style-name="common-al">Het is niet mogelijk om bezwaar dan wel beroep aan te tekenen tegen het besluit tot vaststelling van de beheersverordening.</text:p>
            <text:p text:style-name="tussenkopcur">
            <text:span text:style-name="nadrukvet">Inwerkingtreding </text:span>
          </text:p>
            <text:p text:style-name="last-al">De beheersverordening treedt op 7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70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70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70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heersverordening Heerenveen Centrum vastgestel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6</meta:user-defined>
    <meta:user-defined meta:name="OVERHEIDop.publicationIssue">17706</meta:user-defined>
    <meta:user-defined meta:name="OVERHEIDop.StcrtID/DC.identifier">stcrt-2016-1770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74.BHVcentrum-VG02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eerenveen</meta:user-defined>
    <meta:user-defined meta:name="OVERHEIDop.versieInformatie"/>
  </office:meta>
</office:document-meta>
</file>